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Nieuw-Ginneken, Bolbergseweg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de gemeenteraad in zijn openbare vergadering van 5 maart 2015 het bestemmingsplan ‘Buitengebied Nieuw-Ginneken, Bolbergseweg 12’ (NL.IMRO.0758.BP2012055004-0401) heeft vastgesteld. Het bestemmingsplan voorziet in het mogelijk maken van kleinschalige bedrijvigheid in de Vlaamse schuur, het omzetten van de aanwezige bedrijfswoning naar een gewone burgerwoning, het toevoegen van twee vrijstaande woningen en het omzetten van een aanzienlijk deel van het voormalige agrarische erf naar natuur ten behoeve van landschappelijke inpassing.</text:p>
            <text:p text:style-name="common-al">Het bestemmingsplan is ten opzichte van het ter inzage gelegde ontwerpbestemmingsplan op onderdelen gewijzigd in verband met actualisering van wetgeving en nieuwe jurisprudentie.</text:p>
            <text:p text:style-name="tussenkopcur">
            <text:span text:style-name="nadrukvet">Ter inzage</text:span>
          </text:p>
            <text:p text:style-name="common-al">Het bovengenoemde plan ligt ter inzage van <text:span text:style-name="nadrukvet">26 maart tot en met 6 mei 2015</text:span>. Het plan is te raadplegen op de gemeentelijke website: www.breda.nl, via ‘Wonen, Wijken en Vervoer’&gt; ‘Ruimtelijke Plannen’&gt; ’Bestemmingsplannen ter inzage’ en op www.ruimtelijkeplannen.nl. Ook ligt het vastgestelde bestemmingsplan ter inzage bij de Infobalie in het Stadskantoor, Claudius Prinsenlaan 10 te Breda.</text:p>
            <text:p text:style-name="tussenkopcur">
            <text:span text:style-name="nadrukvet">Beroep</text:span>
          </text:p>
            <text:p text:style-name="last-al">Tot en met <text:span text:style-name="nadrukvet">6 mei 2015</text:spa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40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40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40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uitengebied Nieuw-Ginneken, Bolbergseweg 12</meta:user-defined>
    <meta:user-defined meta:name="OVERHEIDop.doctype">Officiële Publicaties, versie 1.1</meta:user-defined>
    <meta:user-defined meta:name="DCTERMS.W3CDTF/OVERHEIDop.jaargang">2015</meta:user-defined>
    <meta:user-defined meta:name="DCTERMS.W3CDTF/DCTERMS.available">2015-03-25</meta:user-defined>
    <meta:user-defined meta:name="OVERHEIDop.publicationIssue">8409</meta:user-defined>
    <meta:user-defined meta:name="OVERHEIDop.StcrtID/DC.identifier">stcrt-2015-8409</meta:user-defined>
    <meta:user-defined meta:name="OVERHEID.Gemeente/DC.creator">Breda</meta:user-defined>
    <meta:user-defined meta:name="OVERHEID.TaxonomieBeleidsagenda/OVERHEID.category">Ruimte en infrastructuur | Ruimtelijke ordening</meta:user-defined>
    <meta:user-defined meta:name="OVERHEIDop.Ruimtelijkplan/OVERHEIDop.bekendmakingBetreffendePlan">NL.IMRO.0758.BP2012055004-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reda</meta:user-defined>
    <meta:user-defined meta:name="OVERHEIDop.versieInformatie"/>
  </office:meta>
</office:document-meta>
</file>