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Nieuw-Amsterdam, herbouw woningen Eike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om medewerking te verlenen aan een aanvraag om een omgevingsvergunning voor de herbouw van 10 woningen aan de Eikenlaan te Nieuw-Amsterdam.</text:p>
            <text:p text:style-name="common-al">De aanvraag is geregistreerd onder zaak-61847 en heeft als planidentificatienummer NL.IMRO.0114.Zaak61847-V501.</text:p>
            <text:p text:style-name="common-al">De aanvraag heeft betrekking op de bouw van 10 woningen op de plek van 14 woningen aan de Eikenlaan 16-42 (even) te Veenoord Nieuw-Amsterdam de onderdelen bouw en strijdigheid met het bestemmingsplan en handelen in strijd met het bestemmingsplan.</text:p>
            <text:p text:style-name="common-al">Het ontwerpbesluit met bijbehorende stukken liggen vanaf 27 maart 2015 gedurende een termijn van zes weken ter inzage. Op afspraak kunt u het ontwerpbesluit inzien tijdens kantooruren bij het Klant Contact Centrum, Raadhuisplein 1 te Emmen.</text:p>
            <text:p text:style-name="common-al">Tegen het voornemen om medewerking te verlenen met een omgevingsvergunning kan een ieder gedurende een termijn van zes weken, conform afdeling 3.4 van de Algemene wet bestuursrecht, een zienswijze naar voren brengen bij het college van burgemeester en wethouders. Schriftelijke zienswijzen kunt u sturen aan het college van burgemeester en wethouders van Emmen, postbus 30001, 7800 RA te Emmen onder vermelding van zienswijze zaak 61847. Digitale zienswijzen kunnen worden ingediend via www.emmen.nl/zienswijze.</text:p>
            <text:p text:style-name="common-al">Het ontwerpbesluit en bijbehorende stukken zijn ook digitaal raadpleegbaar via www.emmen.nl/bestemmingsplannen of via www.ruimtelijkeplannen.nl  </text:p>
            <text:p text:style-name="common-al">(“Nieuw-Amsterdam, herbouw woningen Eikenlaan” met planid  NL.IMRO.0114.Zaak61847-V501).</text:p>
            <text:p text:style-name="common-al">Voor nadere informatie of het voor het maken van een afspraak kunt u contact opnemen met de gemeente Emmen tel: 140591.</text:p>
            <text:p text:style-name="common-al">Emmen, 20 maart 2015</text:p>
            <text:p text:style-name="last-al">burgemeester en wethouders van Em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8397</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397</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397</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Nieuw-Amsterdam, herbouw woningen Eikenlaan”</meta:user-defined>
    <meta:user-defined meta:name="OVERHEIDop.doctype">Officiële Publicaties, versie 1.1</meta:user-defined>
    <meta:user-defined meta:name="DCTERMS.W3CDTF/OVERHEIDop.jaargang">2015</meta:user-defined>
    <meta:user-defined meta:name="DCTERMS.W3CDTF/DCTERMS.available">2015-03-26</meta:user-defined>
    <meta:user-defined meta:name="OVERHEIDop.publicationIssue">8397</meta:user-defined>
    <meta:user-defined meta:name="OVERHEIDop.StcrtID/DC.identifier">stcrt-2015-8397</meta:user-defined>
    <meta:user-defined meta:name="OVERHEID.Gemeente/DC.creator">Emmen</meta:user-defined>
    <meta:user-defined meta:name="OVERHEID.TaxonomieBeleidsagenda/OVERHEID.category">Ruimte en infrastructuur | Ruimtelijke ordening</meta:user-defined>
    <meta:user-defined meta:name="OVERHEIDop.Ruimtelijkplan/OVERHEIDop.bekendmakingBetreffendePlan">NL.IMRO.0114.Zaak61847-V5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Emmen</meta:user-defined>
    <meta:user-defined meta:name="OVERHEIDop.versieInformatie"/>
  </office:meta>
</office:document-meta>
</file>