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Industriehaven 2006 en ontwerp omgevingsvergunning uitbreiding reststoffenenergiecentra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11 februari 2015 met ingang van 25 maart 2015 gedurende zes weken voor iedereen kosteloos ter inzage ligt bij het Klantencontactcentrum in het gebouw “De Groenlandsvaarder” aan de Voorstraat 35 te Harlingen:</text:p>
            <text:list text:style-name="id1-3-2-1-1-2">
              <text:list-item text:style-override="id1-3-2-1-1-2-1">
                <text:number>•</text:number>
                <text:p text:style-name="al">het ontwerpbestemmingsplan partiële herziening bestemmingsplan Industriehaven 2006 en het daarbij behorende ontwerp vaststellingsbesluit.</text:p>
              </text:list-item>
              <text:list-item text:style-override="id1-3-2-1-1-2-2">
                <text:number>•</text:number>
                <text:p text:style-name="al">de ontwerp omgevingsvergunning voor een uitbreiding van de REC met een inpandige turbine/generator met luchtcondensor die naast de inrichting wordt geplaatst. De aanvraag gaat over Lange Lijnbaan 14, 8861 NW te Harlingen.</text:p>
              </text:list-item>
            </text:list>
            <text:p text:style-name="common-al">Het ontwerp bestemmingsplan kan ook worden ingezien op de website ruimtelijkeplannen.nl en harlingen.nl. De ontwerp omgevingsvergunning ligt tevens ter inzage op het Provinsjehûs, Tweebaksmarkt 52 in Leeuwarden en de FUMO, J.W. de Visserwei 10 te Grou, elke werkdag van 9.00 tot 16.00 uur (graag vooraf contact opnemen, telefoon 0566-750300) en kan tevens worden geraadpleegd op de website fryslan.frl/rec.</text:p>
            <text:p text:style-name="common-al">Het ontwerpbestemmingsplan plan voorziet in het corrigeren van een aantal ontbrekende zaken in het huidige bestemmingsplan zoals de aanduidingen “niet zeehavengebonden”, “scheepswerf” en “zoutbedrijf” op een aantal bedrijfslocaties. Verder worden een aantal vergunde bouwhoogten van bestaande bedrijven in het plan geregeld en krijgt de camperplaats de juiste aanduiding. Deze partiële herziening richt zich alleen op reeds bestaande bedrijven en functies in de Industriehaven. </text:p>
            <text:p text:style-name="common-al">De ontwerp omgevingsvergunning voorziet in het uitbreiden van de reststoffenenergiecentrale met een inpandige turbine/generator waarbij naast het gebouw een luchtcondensor wordt geplaatst. </text:p>
            <text:p text:style-name="common-al">Een ieder kan binnen de bovengenoemde termijn (dus t/m 6 mei 2015)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last-al">Eveneens kan een ieder binnen de bovengenoemde termijn mondeling of schriftelijk zijn of haar zienswijze naar voren brengen over de ontwerp omgevingsvergunning. Schriftelijke zienswijzen dienen te worden gestuurd aan Gedeputeerde Staten van Fryslân, Postbus 20120, 8900 HM Leeuwarden. Indien voor het mondeling inbrengen hiervan wordt gekozen, kan men contact opnemen met de FUMO, e-mail waboloket@fumo.nl of telefoon 0566-750300. Bezoekadres: J.W. de Visserwei 10, 9001 ZE Gro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39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9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9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bestemmingsplan Industriehaven 2006 en ontwerp omgevingsvergunning uitbreiding reststoffenenergiecentrale.</meta:user-defined>
    <meta:user-defined meta:name="OVERHEIDop.doctype">Officiële Publicaties, versie 1.1</meta:user-defined>
    <meta:user-defined meta:name="DCTERMS.W3CDTF/OVERHEIDop.jaargang">2015</meta:user-defined>
    <meta:user-defined meta:name="DCTERMS.W3CDTF/DCTERMS.available">2015-03-24</meta:user-defined>
    <meta:user-defined meta:name="OVERHEIDop.publicationIssue">8394</meta:user-defined>
    <meta:user-defined meta:name="OVERHEIDop.StcrtID/DC.identifier">stcrt-2015-8394</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partherzienindustr-ON01</meta:user-defined>
    <meta:user-defined meta:name="DCTERMS.abstract">Het ontwerpbestemmingsplan plan voorziet in het corrigeren van een aantal ontbrekende zaken in het huidige bestemmingsplan zoals de aanduidingen “niet zeehavengebonden”, “scheepswerf” en “zoutbedrijf” op een aantal bedrijfslocaties. Verder worden een aantal vergunde bouwhoogten van bestaande bedrijven in het plan geregeld en krijgt de camperplaats de juiste aanduiding. Deze partiële herziening richt zich alleen op reeds bestaande bedrijven en functies in de Industriehaven.  

De ontwerp omgevingsvergunning voorziet in het uitbreiden van de reststoffenenergiecentrale met een inpandige turbine/generator waarbij naast het gebouw een luchtcondensor  wordt geplaatst.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7172</meta:user-defined>
    <meta:user-defined meta:name="OVERHEID.Gemeente/DC.spatial">Harlingen</meta:user-defined>
    <meta:user-defined meta:name="OVERHEIDop.versieInformatie"/>
  </office:meta>
</office:document-meta>
</file>