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de festiviteiten op Koningsdag 2015 (27 april 2015) in de gemeente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DE GEMEENTE BAARN,          </text:p>
          <text:p text:style-name="aanhef_wie"/>
          <text:section text:name="considerans_id1-3-2-1-4" text:style-name="considerans">
            <text:p text:style-name="tussenkopcur">
            <text:span text:style-name="nadrukvet">Overwegingen ten aanzien van het besluit</text:span>
          </text:p>
            <text:p text:style-name="considerans.al">VASTSTELLEN BEVOEGDHEID.</text:p>
            <text:p text:style-name="considerans.al"/>
            <text:p text:style-name="considerans.al">Op grond van artikel 18, eerste lid, onder d, van de Wegenverkeerswet 1994 en het mandaatbesluit van het college van burgemeester en wethouders van 7 januari 2014 is de manager Fysiek Domein gemandateerd dit verkeersbesluit te nemen.</text:p>
            <text:p text:style-name="considerans.al"/>
            <text:p text:style-name="considerans.al">OVERWEGINGEN TEN AANZIEN VAN HET BESLUIT.</text:p>
            <text:p text:style-name="considerans.al"/>
            <text:p text:style-name="considerans.al">Vanwege de door de Oranjevereniging Baarn en Oranje georganiseerde festiviteiten op de openbare weg op Koningsdag 2015 vindt de gemeente het noodzakelijk in en rond het centrumgebied van Baarn verschillende verkeersmaatregelen te treffen. Datzelfde geldt voor de festiviteiten die worden georganiseerd door de Stichting Welzijn Bewoners Lage Vuursche in Lage Vuursche. </text:p>
            <text:p text:style-name="considerans.al"/>
            <text:p text:style-name="considerans.al">
            <text:span text:style-name="nadrukondlijn">Vereiste van het besluit</text:span>
          </text:p>
            <text:p text:style-name="considerans.al">
            <text:span text:style-name="nadrukondlijn"> </text:span>
          </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considerans.al"/>
            <text:p text:style-name="considerans.al">
            <text:span text:style-name="nadrukondlijn">Motivering</text:span>
          </text:p>
            <text:p text:style-name="considerans.al">Uit het oogpunt van het verzekeren van de veiligheid op de weg,  het beschermen van de weggebruikers en passagiers en het voorkomen of beperken van door het verkeer veroorzaakte overlast, hinder of schade, is het gewenst om op Koningsdag 2015 en de avond ervoor in bepaalde straten een tijdelijke verkeersmaatregel te treffen.</text:p>
            <text:p text:style-name="considerans.al">
            <text:span text:style-name="nadrukcur"> </text:span>
          </text:p>
            <text:p text:style-name="considerans.al">Op Koningsdag 2015 worden de festiviteiten, georganiseerd door het Oranjecomité van Baarn, veelal gehouden op de openbare weg in het centrum van Baarn.</text:p>
            <text:p text:style-name="considerans.al">Deze festiviteiten worden druk bezocht door bezoekers die veelal lopend van de wegen in het centrum van Baarn gebruik maken. Voor de veiligheid van die bezoekers is het ongewenst dat voertuigen, uitgezonderd fietsers, gedurende diezelfde periode van die wegen gebruik maken. Ten behoeve van het bereikbaar houden van het centrum voor hulpdiensten is het daarnaast mede noodzakelijk dat bepaalde wegen vrij gehouden worden van geparkeerde voertuigen. Aangezien de opbouw van de festiviteiten al op vrijdagavond begint dienen bepaalde maatregelen al eerder van kracht te zijn. Er zijn rondom het centrum voldoende alternatieve routes beschikbaar voor het verkeer.</text:p>
            <text:p text:style-name="considerans.al">In Lage Vuursche worden de door bezoekers druk bezochte festiviteiten eveneens op de openbare weg gehouden. Er is dan geen doorgaand verkeer mogelijk. Voor hulpdiensten is een alternatieve route beschikbaa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p text:style-name="common-al">I     Op zondag  26 april 2015 van 18:00 uur tot maandag 27 april  2015 18:00 uur door middel van het plaatsen van de borden C12 – gesloten in beide richtingen voor voertuigen, ruiters en geleiders van rij- of trekdieren of vee van het RVV-1990, voorzien van onderbord – uitgezonderd fietsers- verboden voor al deze categorieën te verklaren:</text:p>
            <text:list text:style-name="id1-3-2-2-1-4">
              <text:list-item text:style-override="id1-3-2-2-1-4-1">
                <text:number>1.</text:number>
                <text:p text:style-name="al">Brink</text:p>
              </text:list-item>
              <text:list-item text:style-override="id1-3-2-2-1-4-2">
                <text:number>2.</text:number>
                <text:p text:style-name="al">Brinkzicht</text:p>
              </text:list-item>
              <text:list-item text:style-override="id1-3-2-2-1-4-3">
                <text:number>3.</text:number>
                <text:p text:style-name="al">Laanstraat</text:p>
              </text:list-item>
              <text:list-item text:style-override="id1-3-2-2-1-4-4">
                <text:number>4.</text:number>
                <text:p text:style-name="al">Nijverheidstraat</text:p>
              </text:list-item>
            </text:list>
            <text:list text:style-name="id1-3-2-2-1-5">
              <text:list-item text:style-override="id1-3-2-2-1-5-1">
                <text:number>1.</text:number>
                <text:p text:style-name="al">Stationsweg, het weggedeelte tussen de Bosstraat en Oranjepark en het weggedeelte tussen de Javalaan en het Oranjepark</text:p>
              </text:list-item>
              <text:list-item text:style-override="id1-3-2-2-1-5-2">
                <text:number>2.</text:number>
                <text:p text:style-name="al">Oranjepark</text:p>
              </text:list-item>
            </text:list>
            <text:p text:style-name="common-al">II   Op maandag 27 april 2015 van 06:00 uur tot 18:00 uur door middel van het plaatsen van de borden C12 – gesloten in beide richtingen voor voertuigen, ruiters en geleiders van rij- of trekdieren of vee van het RVV-1990, voorzien van onderbord – uitgezonderd fietsers- verboden voor al deze categorieën te verklaren:</text:p>
            <text:list text:style-name="id1-3-2-2-1-7">
              <text:list-item text:style-override="id1-3-2-2-1-7-1">
                <text:number>1.</text:number>
                <text:p text:style-name="al">Eemnesserweg, het weggedeelte tussen de Nieuwstraat en Brink</text:p>
              </text:list-item>
              <text:list-item text:style-override="id1-3-2-2-1-7-2">
                <text:number>2.</text:number>
                <text:p text:style-name="al">Bosstraat</text:p>
              </text:list-item>
              <text:list-item text:style-override="id1-3-2-2-1-7-3">
                <text:number>3.</text:number>
                <text:p text:style-name="al">Nijverheidstraat</text:p>
              </text:list-item>
            </text:list>
            <text:p text:style-name="common-al"> </text:p>
            <text:p text:style-name="common-al">III   Op maandag 27 april 2015 van 00:00 uur tot 18:00 uur door middel van het plaatsen van bord E2 – verboden stil te staan- van het RVV-1990 een verbod tot stilstaan in te stellen in de:</text:p>
            <text:list text:style-name="id1-3-2-2-1-10">
              <text:list-item text:style-override="id1-3-2-2-1-10-1">
                <text:number>1.</text:number>
                <text:p text:style-name="al">Javalaan, het weggedeelte tussen de Stationsweg en de Kettingweg.</text:p>
              </text:list-item>
            </text:list>
            <text:p text:style-name="common-al"> </text:p>
            <text:p text:style-name="common-al">IV   Op maandag 27 april 2015 van 06:00 tot 18:00 uur door middel van het plaatsen van bord C1 – verboden voor alle bestuurders- van het RVV-1990 verboden voor alle bestuurders te verklaren:</text:p>
            <text:list text:style-name="id1-3-2-2-1-13">
              <text:list-item text:style-override="id1-3-2-2-1-13-1">
                <text:number>1.</text:number>
                <text:p text:style-name="al">Dorpsstraat te Lage Vuursche tussen de aansluitingen Koudelaan en Eikenlaa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aarn,</text:span>
            <text:span text:style-name="datum">20 maart 2015</text:span>
          </text:p>
          </text:section>
          <text:section text:name="ondertekening_id1-3-2-3-2">
            <text:p><text:span text:style-name="functie">Burgemeester en wethouders van Baarn</text:span></text:p>
            <text:p><text:span text:style-name="deze">Namens deze,</text:span></text:p>
            <text:p><text:span text:style-name="ondertekening_naam">
            <text:span text:style-name="voornaam">Mr. M.A. </text:span>
            <text:span text:style-name="achternaam">Kuiper</text:span>
          </text:span></text:p>
            <text:p><text:span text:style-name="functie">Manager Fysie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 </text:span>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39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9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9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de festiviteiten op Koningsdag 2015 (27 april 2015) in de gemeente Baarn.</meta:user-defined>
    <meta:user-defined meta:name="OVERHEIDop.doctype">Officiële Publicaties, versie 1.1</meta:user-defined>
    <meta:user-defined meta:name="DCTERMS.W3CDTF/OVERHEIDop.jaargang">2015</meta:user-defined>
    <meta:user-defined meta:name="DCTERMS.W3CDTF/DCTERMS.available">2015-03-24</meta:user-defined>
    <meta:user-defined meta:name="OVERHEIDop.publicationIssue">8392</meta:user-defined>
    <meta:user-defined meta:name="OVERHEIDop.StcrtID/DC.identifier">stcrt-2015-8392</meta:user-defined>
    <meta:user-defined meta:name="DCTERMS.alternative">Gemeente Baarn - Verkeersbesluit t.b.v. Koningsdag 2015 - Centrum Baarn en Dorpsstraat Lage Vuursche</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3EC 1</meta:user-defined>
    <meta:user-defined meta:name="OVERHEIDop.woonplaats">Baarn</meta:user-defined>
    <meta:user-defined meta:name="OVERHEIDop.straatnaam">Brink</meta:user-defined>
    <meta:user-defined meta:name="OVERHEID.PostcodeHuisnummer/OVERHEIDop.postcodeHuisnummer">3749AC 15</meta:user-defined>
    <meta:user-defined meta:name="OVERHEIDop.woonplaats">Lage Vuursche</meta:user-defined>
    <meta:user-defined meta:name="OVERHEIDop.straatnaam">Dorpsstraat</meta:user-defined>
    <meta:user-defined meta:name="OVERHEIDop.woonplaats">Baarn</meta:user-defined>
    <meta:user-defined meta:name="OVERHEIDop.straatnaam">Bosstraat</meta:user-defined>
    <meta:user-defined meta:name="OVERHEID.PostcodeHuisnummer/OVERHEIDop.postcodeHuisnummer">3743BB 45b</meta:user-defined>
    <meta:user-defined meta:name="OVERHEIDop.woonplaats">Baarn</meta:user-defined>
    <meta:user-defined meta:name="OVERHEIDop.straatnaam">Laan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04-26</meta:user-defined>
    <meta:user-defined meta:name="xs:date/OVERHEIDop.einddatum">2015-04-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43 469317</meta:user-defined>
    <meta:user-defined meta:name="OVERHEID.EPSG28992/DC.spatial">143734 465690</meta:user-defined>
    <meta:user-defined meta:name="OVERHEID.EPSG28992/DC.spatial">148575 469023</meta:user-defined>
    <meta:user-defined meta:name="OVERHEID.EPSG28992/DC.spatial">148267 469278</meta:user-defined>
    <meta:user-defined meta:name="OVERHEIDop.versieInformatie"/>
  </office:meta>
</office:document-meta>
</file>