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kermis op woensdag 25 t/m zondag 30 maart 2015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DE GEMEENTE BAARN,</text:p>
          <text:section text:name="considerans_id1-3-2-1-3" text:style-name="considerans">
            <text:p text:style-name="tussenkopcur">
            <text:span text:style-name="nadrukvet">Overwegingen ten aanzien van het besluit</text:span>
          </text:p>
            <text:p text:style-name="considerans.al">VASTSTELLEN BEVOEGDHEID.</text:p>
            <text:p text:style-name="considerans.al"/>
            <text:p text:style-name="considerans.al">Op grond van artikel 18, eerste lid, onder d, van de Wegenverkeerswet 1994 en het mandaatbesluit van het college van burgemeester en wethouders van 7 januari 2014 is de manager Fysiek Domein gemandateerd dit verkeersbesluit te nemen.</text:p>
            <text:p text:style-name="considerans.al"/>
            <text:p text:style-name="considerans.al">OVERWEGINGEN TEN AANZIEN VAN HET BESLUIT.</text:p>
            <text:p text:style-name="considerans.al"/>
            <text:p text:style-name="considerans.al"/>
            <text:p text:style-name="considerans.al">
            <text:span text:style-name="nadrukondlijn">Vereiste van het besluit</text:span>
          </text:p>
            <text:p text:style-name="considerans.al">
            <text:span text:style-name="nadrukondlijn"> </text:span>
          </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nsiderans.al"/>
            <text:p text:style-name="considerans.al">
            <text:span text:style-name="nadrukondlijn">Motivering</text:span>
          </text:p>
            <text:p text:style-name="considerans.al">Uit het oogpunt van het verzekeren van de veiligheid op de weg; en het voorkomen of beperken van door het verkeer veroorzaakte overlast, hinder of schade, is het gewenst om het parkeerterrein aan de de Geerenweg ter hoogte van de Trits vrij te houden van voertuigen zodat daar de kermis kan worden gehouden en het parkeren in de omgeving daarvan strikt te reguleren.</text:p>
            <text:p text:style-name="considerans.al">
            <text:span text:style-name="nadrukcur"> </text:span>
          </text:p>
            <text:p text:style-name="considerans.al">Het parkeerterrein aan de de Geerenweg ter hoogte van zwembad De Trits wordt ieder jaar aangewezen als kermisterrein. De opbouw van de kermis start op maandag 23 maart. Daarvoor dient het parkeerterrein vrij te zijn van geparkeerde auto’s. De kermis zelf duurt van woensdag  25 maart t/m zondag 29 maart. Afbouw vindt plaats op maandag 30 maart. Om te voorkomen dat door bezoekers van de kermis en bezoekers van De Trits  geparkeerd wordt op locaties waar dat vanuit het oogpunt van verkeersveiligheid ongewenst is worden verboden tot stilstaan ingesteld. Daartegenover wordt in de Goeman Borgesiuslaan een parkeerverbod tijdelijk opgeheven. Omdat de meeste bezoekers van de kermis deze alleen kunnen bereiken door de Drakenburgerweg of de Geerenweg over te steken wordt tenslotte ter hoogte van de Kermis de maximum snelheid op de Drakenburgerweg en de Geerenweg tijdelijk verlaagd naar 30 km/uur.</text:p>
            <text:p text:style-name="considerans.al">
            <text:span text:style-name="nadrukcur"> </text:span>
          </text:p>
            <text:p text:style-name="considerans.al">OVERLEG</text:p>
            <text:p text:style-name="considerans.al"/>
            <text:p text:style-name="considerans.al">Overeenkomstig artikel 24 van het Besluit administratieve bepalingen inzake het wegverkeer is overleg gepleegd met het regionaal politiekorps Utrech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I Van maandag 23 maart t/m maandag 30 maart 2015:</text:p>
            <text:p text:style-name="common-al">a. Door middel van het plaatsen van bord C12 –verboden voor motorvoertuigen op twee of meer wielen- van bijlage I van het RVV-1990, verboden voor motorvoertuigen op twee of meer wielen te verklaren, het parkeerterrein langs de de Geerenweg ter hoogte van de Trits;</text:p>
            <text:p text:style-name="common-al">b. Door middel van het plaats van bord E2 –verboden om stil te staan- van bijlage I van het RVV-1990, een verbod tot stilstaan in te stellen, aan beide zijden van de weg in de de Geerenweg vanaf de Goeman Borgesiuslaan in zuid-oostelijke richting over een afstand van ca 240 meter. </text:p>
            <text:p text:style-name="common-al">c. Door middel van het afdekken van de borden E1 –parkeerverbod- van bijlage I van het RVV-1990 het parkeerverbod in de Goeman Borgesiuslaan aan de even zijde tussen de aansluitingen Drakenburgerweg en Groen van Prinstererlaan tijdelijk op te heffen.</text:p>
            <text:p text:style-name="common-al">II Van woensdag 25 maart t/m zondag 29 maart door middel van het plaatsen van bord A1 (30) –maximum snelheid 30 km/u en A2 (30) –einde maximum snelheid 30 km/u van het RVV-1990 de maximum snelheid tijdelijk te verlagen tot 30 km/u in de Drakenburgerweg tussen huisnummer 21 en de de Geerenweg, en de de Geerenweg vanaf de Drakenburgerweg in zuid-oostelijke richting over een afstand van ca 240 met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text:span>
            <text:span text:style-name="datum">20 maart 2015</text:span>
          </text:p>
          </text:section>
          <text:section text:name="ondertekening_id1-3-2-3-2">
            <text:p><text:span text:style-name="functie">burgemeester en wethouders van Baarn,</text:span></text:p>
            <text:p><text:span text:style-name="functie"/></text:p>
            <text:p><text:span text:style-name="deze">Namens deze,</text:span></text:p>
            <text:p><text:span text:style-name="ondertekening_naam">
            <text:span text:style-name="voornaam">mr. M. A Kuiper</text:span>
            <text:span text:style-name="achternaam"/>
          </text:span></text:p>
            <text:p><text:span text:style-name="functie">manager Fysiek Domein</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38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8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8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de kermis op woensdag 25 t/m zondag 30 maart 2015 in Baarn</meta:user-defined>
    <meta:user-defined meta:name="OVERHEIDop.doctype">Officiële Publicaties, versie 1.1</meta:user-defined>
    <meta:user-defined meta:name="DCTERMS.W3CDTF/OVERHEIDop.jaargang">2015</meta:user-defined>
    <meta:user-defined meta:name="DCTERMS.W3CDTF/DCTERMS.available">2015-03-24</meta:user-defined>
    <meta:user-defined meta:name="OVERHEIDop.publicationIssue">8389</meta:user-defined>
    <meta:user-defined meta:name="OVERHEIDop.StcrtID/DC.identifier">stcrt-2015-8389</meta:user-defined>
    <meta:user-defined meta:name="DCTERMS.alternative">Gemeente Baarn - Verkeersbesluit t.b.v. de kermis 2015 te Baarn - Parkeerterrein De Geerenweg e.o.</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1RR 51</meta:user-defined>
    <meta:user-defined meta:name="OVERHEIDop.woonplaats">Baarn</meta:user-defined>
    <meta:user-defined meta:name="OVERHEIDop.straatnaam">De Geeren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einddatum">2015-03-30</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00 470244</meta:user-defined>
    <meta:user-defined meta:name="OVERHEIDop.versieInformatie"/>
  </office:meta>
</office:document-meta>
</file>