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en oproep schuldeisers van de heer Pieter Zwiggelaar</text:h>
      <text:p text:style-name="ifm_p_mt.7.4mm_ifm">In de nalatenschap van de heer Pieter Zwiggelaar, geboren te Amsterdam op 26 februari 1961 en overleden te Hilversum op 13 mei 2014, met laatste woonadres Bastionweg 4, 1383 JD Weesp, heeft de rechtbank te Midden-Nederland de heer mr. B. Leenders, notaris te Hilversum benoemd tot vereffenaar. De erfgenamen hebben de nalatenschap beneficiair aanvaard.</text:p>
      <text:p text:style-name="ifm_p_mt.3.7mm_ifm">Ieder die iets te vorderen heeft van de overledene of aan hem iets schuldig is, wordt nu opgeroepen dit schriftelijk te melden aan de vereffenaar (adres: Melkpad 28, 1217 KD Hilversum). De vorderingen moeten uiterlijk 15 april 2015 zijn ingediend. Het bestaan en de omvang van de vordering moet met bewijsmateriaal worden onder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3</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3</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en oproep schuldeisers van de heer Pieter Zwiggelaa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en oproep schuldeisers van de heer Pieter Zwiggelaar</meta:user-defined>
    <meta:user-defined meta:name="DCTERMS.W3CDTF/DCTERMS.available">2015-03-24</meta:user-defined>
  </office:meta>
</office:document-meta>
</file>