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Wet geluidhinder 23 woningen aan het tracé rotonde Gozelinusbocht / Helleneind – rotonde Postelweg / Provinciale weg te Bladel</text:h>
      <text:p text:style-name="ifm_p_mt.7.4mm_ifm">Burgemeester en wethouders van Bladel maken bekend dat zij ontheffing hebben verleend voor een hogere geluidbelasting als bedoeld in artikel 83 van de Wet geluidhinder voor 23 woningen aan het tracé rotonde Gozelinusbocht / Helleneind – rotonde Postelweg / Provinciale weg te Bladel. Uit akoestisch onderzoek is gebleken dat deze woningen mogelijk blootgesteld gaan worden aan een hogere geluidbelasting dan de voorkeurswaarde (48 dB), als bedoeld in de Wet geluidhinder. Dit wordt veroorzaakt door de verkeerstoename op het tracé als de Gozelinusbocht met de Postelweg is verbonden (doortrekken Randweg). Tegen het ontwerp besluit is één zienswijze ingebracht. Deze heeft echter niet geleid tot wijzigingen in het definitieve besluit.</text:p>
      <text:p text:style-name="ifm_p_mt.3.7mm_ifm">Het besluit ligt, inclusief bijbehorende stukken, van 15 januari tot en met 25 februari 2015 ter inzage bij het Klant Contact Centrum (KCC) in het gemeentehuis te Bladel. Het gemeentehuis is geopend op maandag en woensdag van 09.00 tot 19.00 uur en op dinsdag, donderdag en vrijdag van 09.00 tot 12.00 uur.</text:p>
      <text:p text:style-name="ifm_p_mt.3.7mm_ifm">Gedurende de terinzagelegging kan beroep worden ingesteld door degene die een zienswijze heeft ingebracht én belanghebbend is, een belanghebbende die kan aantonen dat hij redelijkerwijs niet in staat is geweest een zienswijze tegen het ontwerp bestemmingsplan bij de gemeenteraad kenbaar te maken.</text:p>
      <text:p text:style-name="ifm_p_mt.3.7mm_ifm">Het instellen van beroep is mogelijk gedurende de terinzagelegging van 15 januari tot en met 25 februari 2015. Het beroepschrift moet worden gestuurd naar de Afdeling Bestuursrechtspraak van de Raad van State, Postbus 20019, 2500 EA Den Haag. Het ontheffingsbesluit treedt in werking met ingang van 26 februari 2015.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it ontheffingsbesluit kunt u contact opnemen met de heer A. van der Heijden van de afdeling Ontwikkeling, team Ruimte, tel. 0497 361 636.</text:p>
      <text:p text:style-name="ifm_p_font.italic_mt.3.7mm_ifm">
                  Bladel,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8</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8</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Wet geluidhinder 23 woningen aan het tracé rotonde Gozelinusbocht / Helleneind – rotonde Postelweg / Provinciale weg te Bladel</dc:title>
    <meta:user-defined meta:name="OVERHEID.Gemeente/DC.creator">Bladel</meta:user-defined>
    <meta:user-defined meta:name="OVERHEIDop.Staatscourant/DC.type">Ontheffingen</meta:user-defined>
    <meta:user-defined meta:name="OVERHEIDop.versieInformatie"/>
    <meta:user-defined meta:name="OVERHEID.PostcodeHuisnummer/DC.spatial">5531</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5-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Geluid</meta:user-defined>
    <meta:user-defined meta:name="OVERHEID.TaxonomieBeleidsagenda/OVERHEID.category">Verkeer | Weg</meta:user-defined>
    <meta:user-defined meta:name="DC.title">Ontheffing Wet geluidhinder 23 woningen aan het tracé rotonde Gozelinusbocht / Helleneind – rotonde Postelweg / Provinciale weg te Bladel</meta:user-defined>
    <meta:user-defined meta:name="DCTERMS.W3CDTF/DCTERMS.available">2015-01-15</meta:user-defined>
  </office:meta>
</office:document-meta>
</file>