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2-n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Ameland-Oost 2, Ministerie van Economische Zaken </text:h>
      <text:p text:style-name="ifm_p_mt.7.4mm_ifm"><text:span text:style-name="ifm_span_font.italic_mt.7.4mm_ifm">Onderstaande kennisgeving betreft een rectificatie van een eerder op 25 maart 2015 geplaatste kennisgeving met betrekking tot onderstaande omgevingsvergunning. De wijziging betreft een wijziging van de start en het einde van de terinzagelegging termijn.</text:span></text:p>
      <text:p text:style-name="ifm_p_mt.3.7mm_ifm">De Minister van Economische Zaken maakt bekend:</text:p>
      <text:p text:style-name="ifm_p_mt.3.7mm_ifm">Op 18 november 2014 heeft de Nederlandse Aardolie Maatschappij B.V. te Assen een aanvraag ingediend om een vergunning ingevolge de Wet algemene bepalingen omgevingsrecht. De aanvraag heeft betrekking op de inrichting Ameland-Oost 2, gelegen ruim 2 kilometer ten noorden van de kust van Ameland, op de geografische coördinaten 53° 29’ 03,2’’ NB en 05° 52’ 05,7’’ OL in het Nederlandse deel van het continentaal plat.</text:p>
      <text:p text:style-name="ifm_p_mt.3.7mm_ifm">De vergunningaanvraag betreft het veranderen en in werking hebben van de inrichting. De veranderingen betreffen het realiseren van een nieuwe gasput (AME-207) en de aansluiting daarvan op de bestaande inrichting. Na het boren van de put vanaf het platform zijn enkele aanpassingen op het platform nodig om de put aan te sluiten op de bestaande installatie. Deze vergunningaanvraag heeft betrekking op het heien van de stove pipe (conductor), het boren van de put en het aansluiten van de put op de bestaande installatie.</text:p>
      <text:p text:style-name="ifm_p_mt.3.7mm_ifm">De Minister is voornemens de gevraagde vergunning te verlenen.</text:p>
      <text:p text:style-name="ifm_p_mt.3.7mm_ifm">Het ontwerpbesluit en de andere relevante stukken liggen met ingang van 9 april 2015 gedurende zes weken ter inzage op de secretarie van de gemeente Ameland. Wij adviseren u voor de inzage van dit ontwerpbesluit eerst contact op te nemen met de gemeente (tel. 0519 555 555).</text:p>
      <text:p text:style-name="ifm_p_mt.3.7mm_ifm">Tot en met 20 mei 2015 kan een 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Mw G.S.J. Kooij</text:p>
      <text:p text:style-name="ifm_p_ifm">Postbus 20401</text:p>
      <text:p text:style-name="ifm_p_ifm">2500 EK DEN HAAG</text:p>
      <text:p text:style-name="ifm_p_mt.3.7mm_ifm">Ook voor inlichtingen kunt u zich wenden tot mw G.S.J. Kooij (tel. 06 547 952 2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72-n1</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72-n1</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inrichting Ameland-Oost 2, Ministerie van Economische Zaken</dc:title>
    <meta:user-defined meta:name="OVERHEIDop.Vergunningen/DC.type">Omgevingsvergunningen</meta:user-defined>
    <meta:user-defined meta:name="OVERHEIDop.Staatscourant/DC.type">Vergunningen</meta:user-defined>
    <meta:user-defined meta:name="OVERHEIDop.versieInformatie">Herdruk</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Ameland-Oost 2, Ministerie van Economische Zaken</meta:user-defined>
    <meta:user-defined meta:name="OVERHEIDop.versienummer">n1</meta:user-defined>
    <meta:user-defined meta:name="DCTERMS.W3CDTF/DCTERMS.available">2015-04-08</meta:user-defined>
    <meta:user-defined meta:name="OVERHEIDop.Ruimtelijkplan/OVERHEIDop.bekendmakingBetreffendePlan"/>
  </office:meta>
</office:document-meta>
</file>