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35</text:p>
          </table:table-cell>
        </table:table-row>
        <table:table-row table:style-name="staatscourant.koprow1">
          <table:covered-table-cell/>
          <table:covered-table-cell/>
          <table:table-cell office:value-type="string" table:style-name="staatscourant.publicatiedatumcel">
            <text:p>15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Wet geluidhinder 10 woningen Gozelinusbocht te Bladel</text:h>
      <text:p text:style-name="ifm_p_mt.7.4mm_ifm">Burgemeester en wethouders van Bladel maken bekend dat zij ontheffing hebben verleend voor een hogere geluidbelasting als bedoeld in artikel 83 van de Wet geluidhinder voor 10 woningen aan de Gozelinusbocht in Bladel. Eén van de woningen is momenteel in aanbouw, de overige negen worden later gebouwd. Het betreft de tien woningen aan de Gozelinusbocht waarin bestemmingsplan Kom Bladel 2010 nog voorziet. Uit een akoestisch onderzoek is gebleken dat deze woningen mogelijk blootgesteld gaan worden aan een hogere geluidbelasting dan de voorkeurswaarde (48 dB) als bedoeld in de Wet geluidhinder. Dit wordt veroorzaakt door de verkeerstoename op de Gozelinusbocht als deze weg met de Postelweg is verbonden (doortrekken Randweg). Tegen het ontwerp besluit zijn geen zienswijzen ingebracht. Het definitieve besluit is daarop in ongewijzigde vorm verleend.</text:p>
      <text:p text:style-name="ifm_p_mt.3.7mm_ifm">Het besluit ligt, inclusief bijbehorende stukken, van 15 januari tot en met 25 februari 2015 ter inzage bij het Klant Contact Centrum (KCC) in het gemeentehuis te Bladel. Het gemeentehuis is geopend op maandag en woensdag van 09.00 tot 19.00 uur en op dinsdag, donderdag en vrijdag van 09.00 tot 12.00 uur.</text:p>
      <text:p text:style-name="ifm_p_mt.3.7mm_ifm">Gedurende de terinzagelegging kan beroep worden ingesteld door degene die een zienswijze heeft ingebracht én belanghebbend is, een belanghebbende die kan aantonen dat hij redelijkerwijs niet in staat is geweest een zienswijze tegen het ontwerp bestemmingsplan bij de gemeenteraad kenbaar te maken.</text:p>
      <text:p text:style-name="ifm_p_ifm">Het instellen van beroep is mogelijk gedurende de terinzagelegging van 15 januari tot en met 25 februari 2015. Het beroepschrift moet worden gestuurd naar de Afdeling Bestuursrechtspraak van de Raad van State, Postbus 20019, 2500 EA Den Haag. Het ontheffingsbesluit treedt in werking met ingang van 26 februari 2015. Het instellen van beroep schort de werking van het besluit niet op. Degene die beroep heeft ingesteld kan bij de voorzitter van de Afdeling Bestuursrechtspraak van de Raad van State om voorlopige voorziening vragen. Indien binnen de beroepstermijn een verzoek om voorlopige voorziening wordt ingediend, treedt het besluit tot vaststelling niet in werking voordat op dat verzoek is beslist. Aan het instellen van beroep en het indienen van een verzoek om voorlopige voorziening zijn kosten verbonden. Voor meer informatie over dit ontheffingsbesluit kunt u contact opnemen met de heer A. van der Heijden van de afdeling Ontwikkeling, team Ruimte, tel. 0497 361 636.</text:p>
      <text:p text:style-name="ifm_p_font.italic_mt.3.7mm_ifm">
                  Bladel,
                   januari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835</text:span><text:tab/>15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835</text:span><text:tab/>15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heffing Wet geluidhinder 10 woningen Gozelinusbocht te Bladel</dc:title>
    <meta:user-defined meta:name="OVERHEID.Gemeente/DC.creator">Bladel</meta:user-defined>
    <meta:user-defined meta:name="OVERHEIDop.Staatscourant/DC.type">Ontheffingen</meta:user-defined>
    <meta:user-defined meta:name="OVERHEIDop.versieInformatie"/>
    <meta:user-defined meta:name="OVERHEID.PostcodeHuisnummer/DC.spatial">5531KL</meta:user-defined>
    <meta:user-defined meta:name="OVERHEIDbm.BekendmakingtypeGemeente/DC.type">geluidshindervergunning</meta:user-defined>
    <meta:user-defined meta:name="OVERHEIDop.StcrtID/DCTERMS.isReplacedBy"/>
    <meta:user-defined meta:name="OVERHEIDop.StcrtID/DCTERMS.requires"/>
    <meta:user-defined meta:name="OVERHEIDop.pagina"/>
    <meta:user-defined meta:name="OVERHEIDop.StcrtID/DC.identifier">stcrt-2015-8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35</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Natuur en milieu | Geluid</meta:user-defined>
    <meta:user-defined meta:name="DC.title">Ontheffing Wet geluidhinder 10 woningen Gozelinusbocht te Bladel</meta:user-defined>
    <meta:user-defined meta:name="DCTERMS.W3CDTF/DCTERMS.available">2015-01-15</meta:user-defined>
  </office:meta>
</office:document-meta>
</file>