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 (Wabo).</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77) voor een omgevingsvergunning voor de activiteit bouwen (nummer 1608931) is afgegeven door het college van burgemeester en wethouders van de gemeente Muiden en heeft betrekking op het bouwen van een viaduct (Kunstwerk 42A Buffelhoeve) over de busbaanverbinding vanaf de toekomstige Park &amp; Ride Muiden, ter hoogte van de Bloemendaler-polder, op het perceel kadastraal bekend gemeente Muiden, sectie E, nummer 1230.</text:p>
      <text:p text:style-name="ifm_p_mt.3.7mm_ifm">Op de gronden waarop de activiteit wordt uitgevoerd, is het bestemmingsplan ‘Landelijk Gebied’ van toepassing. Omdat de bouw van een deel van het viaduct (bustunnel) in strijd is met het vigerende bestemmingsplan zal door de raad van de gemeente Muiden op grond van artikel 2.12, lid 1, sub a van de Wabo een verklaring van geen bedenkingen (vvgb) afgegeven worden. Het ontwerp hiertoe zal tegelijkertijd met het ontwerpbesluit ter inzage gelegd worden.</text:p>
      <text:h text:style-name="ifm_p_font.bold_mt.5.08mm_page.keep-with-next_ifm" text:outline-level="4">Waar en wanneer kunt u de stukken inzien?</text:h>
      <text:p text:style-name="ifm_p_mt.4.23mm_ifm">Het ontwerpbesluit, de ontwerp-vvgb en de bijbehorende stukken liggen met ingang van 26 maart 2015 tot en met 6 mei 2015, tijdens kantooruren ter inzage bij de gemeente Muiden, Het Anker 2, 1398 ZG Muiden.</text:p>
      <text:h text:style-name="ifm_p_font.bold_mt.5.08mm_page.keep-with-next_ifm" text:outline-level="4">Hoe kunnen zienswijzen naar voren worden gebracht?</text:h>
      <text:p text:style-name="ifm_p_mt.4.23mm_ifm">Van 26 maart 2015 tot en met 6 mei 2015 kan eenieder tegen het ontwerpbesluit (en de ontwerp-vvgb) schriftelijk gemotiveerde zienswijzen kenbaar maken aan het college van burgemeester en wethouders van de gemeente Muiden, Postbus 2, 1398 ZG Muiden. Tevens kunnen gedurende deze termijn door eenieder mondeling gemotiveerde zienswijzen kenbaar gemaakt worden.</text:p>
      <text:p text:style-name="ifm_p_ifm">Degenen die mondeling willen reageren, kunnen dat, na telefonische afspraak, doen bij de heer C. van Zanten: 0294 – 21 02 39.</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C. van Zanten, telefoon 0294 – 21 02 39.</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38</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38</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3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3-25</meta:user-defined>
    <meta:user-defined meta:name="OVERHEIDop.Ruimtelijkplan/OVERHEIDop.bekendmakingBetreffendePlan"/>
  </office:meta>
</office:document-meta>
</file>