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Weiwiskedyk 8 te Wyt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5 januari 2015</text:span>
            <text:span text:style-name="nadrukvet"> tot en met </text:span>
            <text:span text:style-name="nadrukvet">25 februari 2015</text:span>
            <text:span text:style-name="nadrukvet"> ligt het </text:span>
            <text:span text:style-name="nadrukvet">mer</text:span>
            <text:span text:style-name="nadrukvet">-beoordelingsbesluit </text:span>
            <text:span text:style-name="nadrukvet">Weiwiskedyk 8</text:span>
            <text:span text:style-name="nadrukvet"> te Wytgaard met bijbehorende stukken ter inzage. </text:span>
          </text:p>
            <text:p text:style-name="tussenkopcur">
            <text:span text:style-name="nadrukvet">Planvoornemen</text:span>
          </text:p>
            <text:p text:style-name="common-al">Burgemeester en wethouders van de gemeente Leeuwarden maken bekend dat zij conform artikel 7.16 van de Wet milieubeheer een aanmeldingsnotitie mer-beoordeling hebben ontvangen van Agra-Matic B.V. voor de uitbreiding van veehouderij T.B. Roorda aan de Weiwiskedyk 8 te Wytgaard. In totaal zullen binnen de inrichting 447 melkkoeien, 35 schapen en 25 stuks jongvee gehouden worden.</text:p>
            <text:p text:style-name="tussenkopcur">
            <text:span text:style-name="nadrukvet">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17 december 2014 besloten dat er geen Milieu Effect Rapport (MER) hoeft te worden opgesteld omdat er geen belangrijke gevolgen voor het milieu te verwachten zijn.</text:p>
            <text:p text:style-name="tussenkopcur">
            <text:span text:style-name="nadrukvet">Inzage </text:span>
          </text:p>
            <text:p text:style-name="common-al">Het mer-beoordelingsbesluit Weiwiskedyk 8 te Wytgaard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besluit en de procedure</text:p>
              </text:list-item>
              <text:list-item text:style-override="id1-3-2-1-1-8-2">
                <text:number>•</text:number>
                <text:p text:style-name="al">op <text:span text:style-name="nadrukondlijn">www.leeuwarden.nl/inzage</text:span></text:p>
              </text:list-item>
            </text:list>
            <text:p text:style-name="tussenkopcur">
            <text:span text:style-name="nadrukvet">Geen b</text:span>
            <text:span text:style-name="nadrukvet">ezwaar</text:span>
          </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last-al">Zienswijzen en beroep kunnen te zijner tijd ingediend worden in de procedure wijzigingsp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beoordelingsbesluit Weiwiskedyk 8 te Wytgaard</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833</meta:user-defined>
    <meta:user-defined meta:name="OVERHEIDop.StcrtID/DC.identifier">stcrt-2015-83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