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831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8319-001.png" xlink:show="embed" xlink:type="simple"/></draw:frame>Kennisgeving ontwerpbeschikking Wabo omgevingsvergunning Leeuwte 34A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Sint Jansklooster, Leeuwte 34A</text:span></text:p>
      <text:p text:style-name="ifm_p_ifm">voor: bouwen van een landbouwschuur bestaande uit:</text:p>
      <text:p text:style-name="ifm_p_indent.-5mm_mleft.5mm_ifm">–<text:tab/>het afwijken van het bestemmingsplan met toepassing van artikel 2.12, lid 1, onder a, 3.</text:p>
      <text:p text:style-name="ifm_p_mt.3.7mm_ifm">De stukken liggen van 25 maart 2015 t/m 5 mei 2015 ter inzage in het gemeentehuis van Steenwijkerland aan de Vendelweg 1 in Steenwijk (tijdens openingstijden).</text:p>
      <text:h text:style-name="ifm_p_font.bold_mt.5.08mm_page.keep-with-next_ifm" text:outline-level="4">Reageren?</text:h>
      <text:p text:style-name="ifm_p_mt.4.23mm_ifm">T/m 5 mei 2015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319</text:span><text:tab/>24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319</text:span><text:tab/>24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ontwerpbeschikking Wabo omgevingsvergunning Leeuwte 34A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.PostcodeHuisnummer/DC.spatial">8326AC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3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31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omgevingsvergunning Leeuwte 34A, Steenwijkerland</meta:user-defined>
    <meta:user-defined meta:name="DCTERMS.alternative">Kennisgeving ontwerpbeschikking Wabo omgevingsvergunning Leeuwte 34A, Steenwijkerland</meta:user-defined>
    <meta:user-defined meta:name="DCTERMS.W3CDTF/DCTERMS.available">2015-03-24</meta:user-defined>
    <meta:user-defined meta:name="OVERHEIDop.Ruimtelijkplan/OVERHEIDop.bekendmakingBetreffendePlan"/>
  </office:meta>
</office:document-meta>
</file>