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3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8318-001.png" xlink:show="embed" xlink:type="simple"/></draw:frame>Ontwerpbeschikking Wabo Steenwijk, het Schar 2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Steenwijk, 8332CR het Schar 2</text:span></text:p>
      <text:p text:style-name="ifm_p_ifm">voor: uitbreiden van parkeerterrein bestaande uit:</text:p>
      <text:p text:style-name="ifm_p_indent.-5mm_mleft.5mm_ifm">−<text:tab/>Het bouwen van een bouwwerk;</text:p>
      <text:p text:style-name="ifm_p_indent.-5mm_mleft.5mm_ifm">−<text:tab/>Het gebruiken van gronden en bouwwerken in strijd met een bestemmingsplan;</text:p>
      <text:p text:style-name="ifm_p_indent.-5mm_mleft.10mm_ifm">○<text:tab/>Het uitvoeren van een werk, geen bouwwerk zijnde, of van werkzaamheden, in gevallen waarin dat bij een bestemmingsplan is bepaald.</text:p>
      <text:p text:style-name="ifm_p_mt.3.7mm_ifm">De stukken liggen van 25 maart 2015 t/m 5 mei 2015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5 mei 2015 kan iedereen, bij voorkeur schriftelijk, of mondeling, een zienswijze over dit voornemen naar voren brengen. De zienswijze richt u aan: burgemeester en wethouders van Steenwijkerland, postbus 162, 8330 AD Steenwijk.</text:p>
      <text:p text:style-name="ifm_p_mt.3.7mm_ifm"><text:span text:style-name="ifm_span_font.bold_ifm">Het plan is te raadplegen via:</text:span></text:p>
      <text:p text:style-name="ifm_p_ifm">http://www.ruimtelijkeplannen.nl/web-roo/roo/bestemmingsplannen?planidn=%22NL.IMRO.1708.STWHetschar2PB-ON01</text:p>
      <text:p text:style-name="ifm_p_ifm"><text:span text:style-name="ifm_span_font.bold_ifm">De bestanden zijn beschikbaar op:</text:span></text:p>
      <text:p text:style-name="ifm_p_ifm">http://212.78.207.19:443/3F4308B7-C972-4D74-AFB3-DF1367593D13/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318</text:span><text:tab/>24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318</text:span><text:tab/>24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chikking Wabo Steenwijk, het Schar 2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2C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3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Steenwijk, het Schar 2, Steenwijkerland</meta:user-defined>
    <meta:user-defined meta:name="DCTERMS.alternative">Ontwerpbeschikking Wabo Steenwijk, het Schar 2, Steenwijkerland</meta:user-defined>
    <meta:user-defined meta:name="DCTERMS.W3CDTF/DCTERMS.available">2015-03-24</meta:user-defined>
    <meta:user-defined meta:name="OVERHEIDop.Ruimtelijkplan/OVERHEIDop.bekendmakingBetreffendePlan">NL.IMRO.1708.STWHetschar2PB-ON01</meta:user-defined>
  </office:meta>
</office:document-meta>
</file>