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83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3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8317-001.png" xlink:show="embed" xlink:type="simple"/></draw:frame>Kennisgeving ontwerpbeschikking Wabo omgevingsvergunning Blankenham, Hammerdijk 29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Blankenham, 8373 EE Hammerdijk 29</text:span></text:p>
      <text:p text:style-name="ifm_p_ifm">voor: uitbreiden van bestaande ligboxstal bestaande uit:</text:p>
      <text:p text:style-name="ifm_p_indent.-5mm_mleft.5mm_ifm">–<text:tab/>Het bouwen van een bouwwerk;</text:p>
      <text:p text:style-name="ifm_p_indent.-5mm_mleft.10mm_ifm">○<text:tab/>Het gebruiken van gronden en bouwwerken in strijd met een bestemmingsplan/beheers verordening.</text:p>
      <text:p text:style-name="ifm_p_mt.3.7mm_ifm">De stukken liggen van 25 maart 2015 t/m 5 mei 2015 ter inzage in het gemeentehuis van Steenwijkerland aan de Vendelweg 1 in Steenwijk (tijdens openingstijden).</text:p>
      <text:h text:style-name="ifm_p_font.bold_mt.5.08mm_page.keep-with-next_ifm" text:outline-level="4">Reageren?</text:h>
      <text:p text:style-name="ifm_p_mt.4.23mm_ifm">T/m 5 mei 2015 kan iedereen, bij voorkeur schriftelijk, of mondeling, een zienswijze over dit voornemen naar voren brengen. De zienswijze richt u aan: burgemeester en wethouders van Steenwijkerland, postbus 162, 8330 AD Steenwijk.</text:p>
      <text:p text:style-name="ifm_p_mt.3.7mm_ifm"><text:span text:style-name="ifm_span_font.bold_ifm">Het plan is te raadplegen via:</text:span></text:p>
      <text:p text:style-name="ifm_p_ifm">http://www.ruimtelijkeplannen.nl/web-roo/?planidn=NL.IMRO.1708.BLHHammerdijk29OV-ON01</text:p>
      <text:p text:style-name="ifm_p_ifm"><text:span text:style-name="ifm_span_font.bold_ifm">De bestanden zijn beschikbaar op:</text:span></text:p>
      <text:p text:style-name="ifm_p_ifm">http://212.78.207.19:443/C8ED2459-A002-446C-9EF5-7BE81C24C68A/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8317</text:span><text:tab/>24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8317</text:span><text:tab/>24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ontwerpbeschikking Wabo omgevingsvergunning Blankenham, Hammerdijk 29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73E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83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3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omgevingsvergunning Blankenham, Hammerdijk 29, Steenwijkerland</meta:user-defined>
    <meta:user-defined meta:name="DCTERMS.alternative">Kennisgeving ontwerpbeschikking Wabo omgevingsvergunning Blankenham, Hammerdijk 29, Steenwijkerland</meta:user-defined>
    <meta:user-defined meta:name="DCTERMS.W3CDTF/DCTERMS.available">2015-03-24</meta:user-defined>
    <meta:user-defined meta:name="OVERHEIDop.Ruimtelijkplan/OVERHEIDop.bekendmakingBetreffendePlan">NL.IMRO.1708.BLHHammerdijk29OV-ON01</meta:user-defined>
  </office:meta>
</office:document-meta>
</file>