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Sloterweg 303f, 1171 VC Badhoevedorp, Haaker Holding B.V., het uitbreiden van het bestaande bedrijfspand (aspecten bouwen en planologisch strijdig gebruik), 23-03-2015, 2014-002438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W. Kalf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285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8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8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loterweg 303f, 1171 VC Badhoevedorp, Haaker Holding B.V., het uitbreiden van het bestaande bedrijfspand (aspecten bouwen en planologisch strijdig gebruik), 23-03-2015, 2014-0024389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3</meta:user-defined>
    <meta:user-defined meta:name="OVERHEIDop.publicationIssue">8285</meta:user-defined>
    <meta:user-defined meta:name="OVERHEIDop.StcrtID/DC.identifier">stcrt-2015-828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VC 307</meta:user-defined>
    <meta:user-defined meta:name="OVERHEIDop.woonplaats">Badhoevedorp</meta:user-defined>
    <meta:user-defined meta:name="OVERHEIDop.straatnaam">Slot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22 482904</meta:user-defined>
    <meta:user-defined meta:name="OVERHEIDop.versieInformatie"/>
  </office:meta>
</office:document-meta>
</file>