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0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0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ELEKTRISCHE LAADPAAL KERKSTRAAT HOONHOR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Aanwijzen parkeerplaatsen voor het opladen van elektrische auto’s (e-laadpaal) Hoonhorst</text:p>
            <text:p text:style-name="common-al">Burgemeester en wethouders van Dalfsen;</text:p>
            <text:p text:style-name="common-al">Overwegende dat:</text:p>
            <text:p text:style-name="common-al">De Kerkstraat binnen de bebouwde kom van de kern Hoonhorst ligt en is uitgevoerd als erftoegangsweg 30 km/uur in klinkerverharding;</text:p>
            <text:p text:style-name="common-al">de Kerkstraat, inclusief de parkeerplaatsen, wordt beheerd door de gemeente Dalfsen;</text:p>
            <text:p text:style-name="common-al">De straat ter hoogte van nummer 14 (RK Kerk) haakse parkeervakken heeft, waarvan er één is uitgerust met een elektrische laadpaal;</text:p>
            <text:p text:style-name="common-al">deze laadplaats geregeld bezet is;</text:p>
            <text:p text:style-name="common-al">vanuit Duurzaam Hoonhorst is gevraagd om uitbreiding van de laadmogelijkheden;</text:p>
            <text:p text:style-name="common-al">de laadpaal twee aansluitpunten heeft, die nu moeilijk beide gebruikt kunnen worden doordat de paal in de hoek van de ene parkeerplaats staat;</text:p>
            <text:p text:style-name="common-al">het mogelijk wordt twee voertuigen tegelijk op te laden als de paal naar het midden van de twee parkeerplaatsen wordt verplaatst;</text:p>
            <text:p text:style-name="common-al">voor beide parkeerplaatsen met een bord E4 zal worden aangegeven dat deze plaatsen voor het laden van elektrische voertuigen zijn bedoeld;</text:p>
            <text:p text:style-name="common-al">parkeren voor overige voertuigen op deze plaatsen verboden is;</text:p>
            <text:p text:style-name="common-al">het alleen op piekmomenten voorkomt dat de vraag naar parkeerplaatsen rondom de kerk het aanbod overschrijdt;</text:p>
            <text:p text:style-name="common-al">de gemiddelde parkeerdruk geen beletsel is voor het aanwijzen van deze plaatsen als oplaadpunt;</text:p>
            <text:p text:style-name="common-al">deze maatregel genomen wordt op basis van artikel 2 van de WVW 1994 om een doelmatig of zuinig energiegebruik te bevorderen;</text:p>
            <text:p text:style-name="common-al">in het kader van artikel 24 BABW overleg heeft plaatsgevonden met de verkeersadviseur van de politie-eenheid Oost-Nederland, district IJsselland;</text:p>
            <text:p text:style-name="common-al">Gelet op de Wegenverkeerswet 1994, het Reglement Verkeersregels en Verkeerstekens 1990 en het</text:p>
            <text:p text:style-name="common-al">Besluit administratieve bepalingen inzake het wegverkeer;</text:p>
            <text:p text:style-name="common-al">Besluiten:</text:p>
            <text:list text:style-name="id1-3-2-2-1-20">
              <text:list-item text:style-override="id1-3-2-2-1-20-1">
                <text:number>I.</text:number>
                <text:p text:style-name="al">Door het plaatsen van bord E4 twee parkeerplaatsen aan de Kerkstraat in Hoonhorst aan te wijzen als laadplaats voor elektrische voertuigen.</text:p>
              </text:list-item>
              <text:list-item text:style-override="id1-3-2-2-1-20-2">
                <text:number>II.</text:number>
                <text:p text:style-name="al">Dit besluit in werking te laten treden met ingang van de dag, nadat een termijn van zes weken na de dag waarop het besluit is bekend gemaakt, is verstreken.</text:p>
              </text:list-item>
              <text:list-item text:style-override="id1-3-2-2-1-20-3">
                <text:number>III.</text:number>
                <text:p text:style-name="al">Een afschrift van dit besluit te zenden aan de politie-eenheid Oost-Nederland, district IJsselland en VVN Dalfsen.</text:p>
              </text:list-item>
            </text:list>
            <text:p text:style-name="common-al">Dalfsen, 19 maart 2015</text:p>
            <text:p text:style-name="common-al">namens burgemeester en wethouders van Dalfsen</text:p>
            <text:p text:style-name="common-al">A.C.D. Spies</text:p>
            <text:p text:style-name="common-al">Manager eenheid Ruimtelijke Ontwikkeling</text:p>
            <text:p text:style-name="common-al">Dit besluit wordt openbaar bekend gemaakt in de Staatscourant en in KernPUNTEN.</text:p>
            <text:p text:style-name="common-al">Tegen dit besluit kunt u bezwaar maken.  Dit doet u door een bezwaarschrift in te dienen binnen zes weken na de dag van verzending van dit besluit. In het bezwaarschrift moet in ieder geval staan: </text:p>
            <text:list text:style-name="id1-3-2-2-1-27">
              <text:list-item text:style-override="id1-3-2-2-1-27-1">
                <text:number>1.</text:number>
                <text:p text:style-name="al">uw naam en adres;</text:p>
              </text:list-item>
              <text:list-item text:style-override="id1-3-2-2-1-27-2">
                <text:number>2.</text:number>
                <text:p text:style-name="al">de datum;</text:p>
              </text:list-item>
              <text:list-item text:style-override="id1-3-2-2-1-27-3">
                <text:number>3.</text:number>
                <text:p text:style-name="al">een omschrijving van het besluit waartegen u  bezwaar maakt  en de redenen van uw bezwaar.</text:p>
              </text:list-item>
            </text:list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8279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827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827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ELEKTRISCHE LAADPAAL KERKSTRAAT HOONHORST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3-25</meta:user-defined>
    <meta:user-defined meta:name="OVERHEIDop.publicationIssue">8279</meta:user-defined>
    <meta:user-defined meta:name="OVERHEIDop.StcrtID/DC.identifier">stcrt-2015-8279</meta:user-defined>
    <meta:user-defined meta:name="DCTERMS.alternative">Gemeente Dalfsen - aanwijzen parkeerplaats voor e-laden - Kerkstraat Hoonhorst</meta:user-defined>
    <meta:user-defined meta:name="OVERHEID.Organisatietype/OVERHEID.organisationType">gemeente</meta:user-defined>
    <meta:user-defined meta:name="OVERHEID.Gemeente/OVERHEID.authority">Dalfsen</meta:user-defined>
    <meta:user-defined meta:name="OVERHEID.Gemeente/DC.creator">Dalfsen</meta:user-defined>
    <meta:user-defined meta:name="OVERHEID.TaxonomieBeleidsagenda/OVERHEID.category">Verkeer | Weg</meta:user-defined>
    <meta:user-defined meta:name="OVERHEID.PostcodeHuisnummer/OVERHEIDop.postcodeHuisnummer">7722LR 15</meta:user-defined>
    <meta:user-defined meta:name="OVERHEIDop.woonplaats">Dalfsen</meta:user-defined>
    <meta:user-defined meta:name="OVERHEIDop.straatnaam">Kerk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xs:date/OVERHEIDop.startdatum">2015-03-25</meta:user-defined>
    <meta:user-defined meta:name="xs:date/OVERHEIDop.einddatum">2015-05-0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anwijzen parkeerplaats voor e-laden, zodat twee voertuigen gebruik kunnen maken van de bestaande laadpaal.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5-7119</meta:user-defined>
    <meta:user-defined meta:name="OVERHEIDop.externeBijlage">exb-2015-7120</meta:user-defined>
    <meta:user-defined meta:name="OVERHEIDop.externeBijlage">exb-2015-7121</meta:user-defined>
    <meta:user-defined meta:name="OVERHEID.EPSG28992/DC.spatial">212222 500123</meta:user-defined>
    <meta:user-defined meta:name="OVERHEIDop.versieInformatie"/>
  </office:meta>
</office:document-meta>
</file>