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geslotenverklaring, uitgezonderd bestemmingsverkeer, voor Slingerlaantje Dalfsen</text:p>
            <text:p text:style-name="common-al">Burgemeester en wethouders van Dalfsen;</text:p>
            <text:p text:style-name="common-al">
            <text:span text:style-name="nadrukcur">Overwegende dat:</text:span>
          </text:p>
            <text:p text:style-name="common-al">Het Slingerlaantje een zandweg buiten de bebouwde kom is, gelegen tussen Gerner es en Kampmansweg;</text:p>
            <text:p text:style-name="common-al">Het Slingerlaantje in eigendom en beheer is bij de gemeente Dalfsen;</text:p>
            <text:p text:style-name="common-al">Het een weg is als bedoeld in artikel 18 lid 1 onder d van de Wegenverkeerswet 1994;</text:p>
            <text:p text:style-name="common-al">De functie van de weg ‘erftoegangsweg’ is volgens de wegencategorisering uit het Gemeentelijk Verkeers- en Vervoersplan Dalfsen, waaruit volgt dat wonen en verblijven hier het belangrijkst zijn;</text:p>
            <text:p text:style-name="common-al">Een erftoegangsweg volgens landelijke richtlijnen van CROW tot 5000 à 6000 motorvoertuigen per etmaal te verwerken mag krijgen;</text:p>
            <text:p text:style-name="common-al">Dat deze aantallen hier niet gehaald worden, maar vanwege de uitstraling en civieltechnische staat als zandweg ook ongewenst zijn,</text:p>
            <text:p text:style-name="common-al">Dat de weg in een recreatief aantrekkelijk gebied ligt; </text:p>
            <text:p text:style-name="common-al">Dat in het kader van de bestemmingsplanontwikkeling Oosterdalfsen overleg met aanwonenden is geweest, waaruit blijkt dat zij een toename in intensiteiten op het Slingerlaantje constateren en zich daar zorgen over maken;</text:p>
            <text:p text:style-name="common-al">Dat bij de ontwikkeling van bestemmingsplan Oosterdalfsen mogelijkheden voor een fysieke ontmoediging van het gebruik van het Slingerlaantje ontstaan door een gewijzigde aansluiting op de in die fase te verleggen Kampmansweg;</text:p>
            <text:p text:style-name="common-al">Dat de weg tot die tijd door eenieder te gebruiken is en er geen juridische grondslag is voor het beperken van dit gebruik;</text:p>
            <text:p text:style-name="common-al">Dat motorvoertuigen de overlast veroorzaken die aanwonenden ervaren en dat  fietsers, ruiters en bromfietsers daar minder of niet aan bijdragen;</text:p>
            <text:p text:style-name="common-al">Dat het Slingerlaantje tot het moment van fysieke aanpassing in het kader van Oosterdalfsen daarom met een bord wordt afgesloten voor motorvoertuigen, exclusief bestemmingsverkeer;</text:p>
            <text:p text:style-name="common-al">Dat als bestemmingsverkeer moet worden aangemerkt alle verkeer dat een herkomst en/of bestemming aan het Slingerlaantje zelf heeft;</text:p>
            <text:p text:style-name="common-al">de maatregel helpt bij het voorkomen of beperken van door het verkeer veroorzaakte overlast, hinder of schade alsmede de gevolgen voor het milieu, bedoeld in de Wet milieubeheer;</text:p>
            <text:p text:style-name="common-al">in het kader van artikel 24 BABW overleg heeft plaatsgevonden met de verkeersadviseur van de politie-eenheid Oost-Nederland, district IJsselland;</text:p>
            <text:p text:style-name="common-al">Gelet op de Wegenverkeerswet 1994, het Reglement Verkeersregels en Verkeerstekens 1990 en het</text:p>
            <text:p text:style-name="common-al">Besluit administratieve bepalingen inzake het wegverkeer;</text:p>
            <text:p text:style-name="common-al">1.HET BESLUIT</text:p>
            <text:p text:style-name="common-al">Besluiten:</text:p>
            <text:list text:style-name="id1-3-2-2-1-23">
              <text:list-item text:style-override="id1-3-2-2-1-23-1">
                <text:number>I.</text:number>
                <text:p text:style-name="al">Het bord C12 te plaatsen bij de aansluitingen Slingerlaantje – Gerner es en Slingerlaantje - Kampmansweg.</text:p>
              </text:list-item>
              <text:list-item text:style-override="id1-3-2-2-1-23-2">
                <text:number>II.</text:number>
                <text:p text:style-name="al">Een onderbord toe te voegen met de aanduiding ‘uitgezonderd bestemmingsverkeer’</text:p>
              </text:list-item>
              <text:list-item text:style-override="id1-3-2-2-1-23-3">
                <text:number>III.</text:number>
                <text:p text:style-name="al">Dit besluit in werking te laten treden met ingang van de dag, nadat een termijn van zes weken na de dag waarop het besluit is bekend gemaakt, is verstreken.</text:p>
              </text:list-item>
              <text:list-item text:style-override="id1-3-2-2-1-23-4">
                <text:number>IV.</text:number>
                <text:p text:style-name="al">Een afschrift van dit besluit te zenden aan de politie-eenheid Oost-Nederland, district IJsselland en VVN Dalfsen.</text:p>
              </text:list-item>
            </text:list>
            <text:p text:style-name="common-al">Dalfsen, 19 maart 2015</text:p>
            <text:p text:style-name="common-al">namens burgemeester en wethouders van Dalfsen</text:p>
            <text:p text:style-name="common-al">A.C.D. Spies</text:p>
            <text:p text:style-name="common-al">Manager eenheid Ruimtelijke Ontwikkeling</text:p>
            <text:p text:style-name="common-al">Dit besluit wordt openbaar bekend gemaakt in de Staatscourant en in KernPUNTEN.</text:p>
            <text:p text:style-name="common-al">Tegen dit besluit kunt u bezwaar maken.  Dit doet u door een bezwaarschrift in te dienen binnen zes weken na de dag van verzending van dit besluit. In het bezwaarschrift moet in ieder geval staan: </text:p>
            <text:list text:style-name="id1-3-2-2-1-30">
              <text:list-item text:style-override="id1-3-2-2-1-30-1">
                <text:number>1.</text:number>
                <text:p text:style-name="al">uw naam en adres;</text:p>
              </text:list-item>
              <text:list-item text:style-override="id1-3-2-2-1-30-2">
                <text:number>2.</text:number>
                <text:p text:style-name="al">de datum;</text:p>
              </text:list-item>
              <text:list-item text:style-override="id1-3-2-2-1-30-3">
                <text:number>3.</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27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27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27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277</meta:user-defined>
    <meta:user-defined meta:name="OVERHEIDop.StcrtID/DC.identifier">stcrt-2015-8277</meta:user-defined>
    <meta:user-defined meta:name="DCTERMS.alternative">Gemeente Dalfsen - Instellen geslotenverklaring - Slingerlaantje</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22RV 57</meta:user-defined>
    <meta:user-defined meta:name="OVERHEIDop.woonplaats">Dalfsen</meta:user-defined>
    <meta:user-defined meta:name="OVERHEIDop.straatnaam">Kampmansweg</meta:user-defined>
    <meta:user-defined meta:name="OVERHEID.PostcodeHuisnummer/OVERHEIDop.postcodeHuisnummer">7722RW 13</meta:user-defined>
    <meta:user-defined meta:name="OVERHEIDop.woonplaats">Dalfsen</meta:user-defined>
    <meta:user-defined meta:name="OVERHEIDop.straatnaam">Slingerlaant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3-25</meta:user-defined>
    <meta:user-defined meta:name="xs:date/OVERHEIDop.einddatum">2015-05-0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geslotenverklaring Slingerlaantje, uitgezonderd bestemmingsverkeer, vooruitlopend op fysieke aanpassing aansluiting Slingerlaantje - Kampmanswe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114</meta:user-defined>
    <meta:user-defined meta:name="OVERHEIDop.externeBijlage">exb-2015-7115</meta:user-defined>
    <meta:user-defined meta:name="OVERHEIDop.externeBijlage">exb-2015-7116</meta:user-defined>
    <meta:user-defined meta:name="OVERHEID.EPSG28992/DC.spatial">215221 503241</meta:user-defined>
    <meta:user-defined meta:name="OVERHEID.EPSG28992/DC.spatial">215044 503581</meta:user-defined>
    <meta:user-defined meta:name="OVERHEIDop.versieInformatie"/>
  </office:meta>
</office:document-meta>
</file>