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Instellen maximumsnelheid van 30 km/uur Slingerlaantje Dalfsen</text:p>
            <text:p text:style-name="common-al">Burgemeester en wethouders van Dalfsen;</text:p>
            <text:p text:style-name="common-al">
            <text:span text:style-name="nadrukcur">Overwegende dat:</text:span>
          </text:p>
            <text:p text:style-name="common-al">Het Slingerlaantje een zandweg buiten de bebouwde kom is, gelegen tussen Gerner es en Kampmansweg;</text:p>
            <text:p text:style-name="common-al">Het Slingerlaantje in eigendom en beheer is bij de gemeente Dalfsen;</text:p>
            <text:p text:style-name="common-al">Het een weg is als bedoeld in artikel 18 lid 1 onder d van de Wegenverkeerswet 1994;</text:p>
            <text:p text:style-name="common-al">De functie van de weg ‘erftoegangsweg’ is volgens de wegencategorisering uit het Gemeentelijk Verkeers- en Vervoersplan Dalfsen, waaruit volgt dat wonen en verblijven hier het belangrijkst zijn;</text:p>
            <text:p text:style-name="common-al">Het snelheidsregime voor erftoegangswegen, conform de Uitvoeringsvoorschriften BABW,  binnen de bebouwde kom 30 km/uur is en buiten de kom  30 km/uur op wegvakken  c.q. 60 km/uur;</text:p>
            <text:p text:style-name="common-al">Dat deze weg voornamelijk een verblijfsfunctie heeft en geen relatief hoge intensiteit van gemotoriseerd verkeer kent;</text:p>
            <text:p text:style-name="common-al">Dat gezien de aard en de inrichting van de weg geen aanpassing van de weg of zijn omgeving vereist is;</text:p>
            <text:p text:style-name="common-al">Dat de nu toegestane limiet van 60 km/uur niet past bij het karakter van de zandweg en overlast veroorzaakt bij de aanwonenden;</text:p>
            <text:p text:style-name="common-al">Dat hierover in het kader van de bestemmingsplanontwikkeling Oosterdalfsen overleg met aanwonenden is geweest;</text:p>
            <text:p text:style-name="common-al">Deze weg vanuit het te ontwikkelen bestemmingsplan Oosterdalfsen in de toekomst binnen de bebouwdekomgrens zal komen te vallen;</text:p>
            <text:p text:style-name="common-al">Dat het instellen van 30 km/uur, vooruitlopend op de procedure van het aanpassen van de komgrens, een eind maakt aan nu al optredende overlast;</text:p>
            <text:p text:style-name="common-al">Door het plaatsen van bord A1 30 km/uur de maximumsnelheid op 30 km/uur komt te liggen;</text:p>
            <text:p text:style-name="common-al">deze maatregel genomen wordt voor het instandhouden van de weg en het waarborgen van de bruikbaarheid daarvan;</text:p>
            <text:p text:style-name="common-al">de maatregel helpt bij het voorkomen of beperken van door het verkeer veroorzaakte overlast, hinder of schade alsmede de gevolgen voor het milieu, bedoeld in de Wet milieubeheer;</text:p>
            <text:p text:style-name="common-al">de maatregel aantasting van het karakter of van de functie van objecten of gebieden door het verkeer voorkomt of beperkt;</text:p>
            <text:p text:style-name="common-al">in het kader van artikel 24 BABW overleg heeft plaatsgevonden met de verkeersadviseur van de politie-eenheid Oost-Nederland, district IJsselland;</text:p>
            <text:p text:style-name="common-al">Gelet op de Wegenverkeerswet 1994, het Reglement Verkeersregels en Verkeerstekens 1990 en het</text:p>
            <text:p text:style-name="common-al">Besluit administratieve bepalingen inzake het wegverkeer;</text:p>
            <text:p text:style-name="common-al">1.HET BESLUIT</text:p>
            <text:p text:style-name="common-al">Besluiten:</text:p>
            <text:list text:style-name="id1-3-2-2-1-24">
              <text:list-item text:style-override="id1-3-2-2-1-24-1">
                <text:number>I.</text:number>
                <text:p text:style-name="al">Het bord A1 30 km/uur te plaatsen bij de aansluitingen Slingerlaantje – Gerner es en Slingerlaantje - Kampmansweg.</text:p>
              </text:list-item>
              <text:list-item text:style-override="id1-3-2-2-1-24-2">
                <text:number>II.</text:number>
                <text:p text:style-name="al">Dit besluit in werking te laten treden met ingang van de dag, nadat een termijn van zes weken na de dag waarop het besluit is bekend gemaakt, is verstreken.</text:p>
              </text:list-item>
              <text:list-item text:style-override="id1-3-2-2-1-24-3">
                <text:number>III.</text:number>
                <text:p text:style-name="al">Een afschrift van dit besluit te zenden aan de politie-eenheid Oost-Nederland, district IJsselland en VVN Dalfsen.</text:p>
              </text:list-item>
            </text:list>
            <text:p text:style-name="common-al">Dalfsen, 19 maart 2015</text:p>
            <text:p text:style-name="common-al">namens burgemeester en wethouders van Dalfsen</text:p>
            <text:p text:style-name="common-al">A.C.D. Spies</text:p>
            <text:p text:style-name="common-al">Manager eenheid Ruimtelijke Ontwikkeling</text:p>
            <text:p text:style-name="common-al">Dit besluit wordt openbaar bekend gemaakt in de Staatscourant en in KernPUNTEN.</text:p>
            <text:p text:style-name="common-al">Tegen dit besluit kunt u bezwaar maken.  Dit doet u door een bezwaarschrift in te dienen binnen zes weken na de dag van verzending van dit besluit. In het bezwaarschrift moet in ieder geval staan: </text:p>
            <text:list text:style-name="id1-3-2-2-1-31">
              <text:list-item text:style-override="id1-3-2-2-1-31-1">
                <text:number>1.</text:number>
                <text:p text:style-name="al">uw naam en adres;</text:p>
              </text:list-item>
              <text:list-item text:style-override="id1-3-2-2-1-31-2">
                <text:number>2.</text:number>
                <text:p text:style-name="al">de datum;</text:p>
              </text:list-item>
              <text:list-item text:style-override="id1-3-2-2-1-31-3">
                <text:number>3.</text:number>
                <text:p text:style-name="al">een omschrijving van het besluit waartegen u  bezwaar maakt  en de redenen van uw bezwaar.</text:p>
              </text:list-item>
            </text:list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27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5</meta:user-defined>
    <meta:user-defined meta:name="OVERHEIDop.publicationIssue">8273</meta:user-defined>
    <meta:user-defined meta:name="OVERHEIDop.StcrtID/DC.identifier">stcrt-2015-8273</meta:user-defined>
    <meta:user-defined meta:name="DCTERMS.alternative">Gemeente Dalfsen - Instellen 30 km/uur - Slingerlaantje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Weg</meta:user-defined>
    <meta:user-defined meta:name="OVERHEID.PostcodeHuisnummer/OVERHEIDop.postcodeHuisnummer">7722RV 57</meta:user-defined>
    <meta:user-defined meta:name="OVERHEIDop.woonplaats">Dalfsen</meta:user-defined>
    <meta:user-defined meta:name="OVERHEIDop.straatnaam">Kampmansweg</meta:user-defined>
    <meta:user-defined meta:name="OVERHEID.PostcodeHuisnummer/OVERHEIDop.postcodeHuisnummer">7722RW 13</meta:user-defined>
    <meta:user-defined meta:name="OVERHEIDop.woonplaats">Dalfsen</meta:user-defined>
    <meta:user-defined meta:name="OVERHEIDop.straatnaam">Slingerlaantj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3-25</meta:user-defined>
    <meta:user-defined meta:name="xs:date/OVERHEIDop.einddatum">2015-05-06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bstract">Instellen van 30 km/uur, vooruitlopend op moment dat bebouwde kom wordt verplaatst.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7111</meta:user-defined>
    <meta:user-defined meta:name="OVERHEIDop.externeBijlage">exb-2015-7112</meta:user-defined>
    <meta:user-defined meta:name="OVERHEIDop.externeBijlage">exb-2015-7113</meta:user-defined>
    <meta:user-defined meta:name="OVERHEID.EPSG28992/DC.spatial">215217 503221</meta:user-defined>
    <meta:user-defined meta:name="OVERHEID.EPSG28992/DC.spatial">215047 503560</meta:user-defined>
    <meta:user-defined meta:name="OVERHEIDop.versieInformatie"/>
  </office:meta>
</office:document-meta>
</file>