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het Besluit algemene regels voor inrichtingen milieubeheer (Barim), Rijkswaterstaat</text:h>
      <text:h text:style-name="ifm_p_font.bold_mt.7.4mm_page.keep-with-next_ifm" text:outline-level="4">BEKENDMAKING BESLUIT</text:h>
      <text:p text:style-name="ifm_p_mt.4.23mm_ifm">De Minister van Infrastructuur en Milieu heeft een besluit ingevolge het Besluit algemene regels voor inrichtingen milieubeheer (Barim) genomen naar aanleiding van een verzoek van Yara Sluiskil B.V. en maakt ter voldoening aan artikel 1.9 van het Barim het volgende bekend.</text:p>
      <text:p text:style-name="ifm_p_mt.3.7mm_ifm">Het besluit betreft het verlengen van de geldigheidsduur van het maatwerkvoorschrift d.d. 10 april 2014 van Yara Sluiskil B.V. In dit maatwerkvoorschrift wordt bepaald dat de lozingseisen voor huishoudelijk afvalwater zoals bepaald in artikel 3.5, eerste lid, van het Barim voor de periode tot 1 april 2015 niet van toepassing zijn. Deze periode wordt verlengd tot 31 december 2018.</text:p>
      <text:h text:style-name="ifm_p_font.bold-italic_mt.5.08mm_page.keep-with-next_ifm" text:outline-level="5">Terinzagelegging</text:h>
      <text:p text:style-name="ifm_p_mt.4.23mm_ifm">Het besluit en andere van belang zijnde stukken liggen vanaf 26 maart 2015 tot en met 6 mei 2015 ter inzage. Op verzoek kan Rijkswaterstaat u de stukken per e-mail toezenden.</text:p>
      <text:p text:style-name="ifm_p_ifm">Daarnaast bestaat er bij Rijkswaterstaat de mogelijkheid, op voorafgaande afspraak, de stukken te komen inzien ten kantore van Rijkswaterstaat Zee en Delta te Middelburg, op werkdagen van 9.00 uur tot 16.00 uur. Voor beide verzoeken kunt u tijdens kantooruren contact opnemen met de heer L. Filius, via telefoonnummer 06 – 25 50 43 12.</text:p>
      <text:h text:style-name="ifm_p_font.bold-italic_mt.5.08mm_page.keep-with-next_ifm" text:outline-level="5">Bezwaar</text:h>
      <text:p text:style-name="ifm_p_mt.4.23mm_ifm">Belanghebbenden kunnen gedurende de termijn van de terinzagelegging een bezwaarschrift indienen bij de Minister van Verkeer en Waterstaat, p/a de hoofdingenieur-directeur van Rijkswaterstaat Zee en Delta (afdeling Werkenpakket), Postbus 5014, 4330 KA Middelburg.</text:p>
      <text:p text:style-name="ifm_p_mt.3.7mm_ifm">Het besluit is in werking getreden op 25 maart 2015.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heeft of gevestigd is.</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mevrouw Van Baalen van Rijkswaterstaat Zee en Delta, telefonisch bereikbaar via nummer 06 – 25 50 41 01.</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32</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32</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voorschrift op grond van het Besluit algemene regels voor inrichtingen milieubeheer (Bari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voorschrift op grond van het Besluit algemene regels voor inrichtingen milieubeheer (Barim), Rijkswaterstaat</meta:user-defined>
    <meta:user-defined meta:name="DCTERMS.W3CDTF/DCTERMS.available">2015-03-25</meta:user-defined>
    <meta:user-defined meta:name="OVERHEIDop.Ruimtelijkplan/OVERHEIDop.bekendmakingBetreffendePlan"/>
  </office:meta>
</office:document-meta>
</file>