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an het Ministerie van Sociale Zaken en Werkgelegenheid voor de archiefbescheiden vanaf (2002) 2006</text:h>
      <text:p text:style-name="ifm_p_font.italic_mt.7.4mm_ifm">kenmerk: NA/15083</text:p>
      <text:p text:style-name="ifm_p_mt.3.7mm_ifm">De Minister van Onderwijs, Cultuur en Wetenschap, en De Minister van Sociale Zaken en Werkgelegenheid</text:p>
      <text:p text:style-name="ifm_p_mt.3.7mm_ifm">Gelet op artikel 5, tweede lid, onder b, van de Archiefwet 1995;</text:p>
      <text:p text:style-name="ifm_p_mt.3.7mm_ifm">Gehoord de deskundige als bedoeld in art.3, eerste lid, onder d, van het Archiefbeslui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‘selectielijst van het Ministerie van Sociale Zaken en Werkgelegenheid voor de waardering en selectie van archiefbescheiden vanaf (2002) 2006’ en de daarbij behorende toelichting worden vastgesteld.</text:p>
      <text:h text:style-name="ifm_p_font.bold_mt.5.08mm_page.keep-with-next_ifm" text:outline-level="2">Artikel<text:s/>2<text:s/></text:h>
      <text:p text:style-name="ifm_p_mt.4.23mm_ifm">Met de vaststelling van deze selectielijst worden de volgende selectielijsten per 1 januari 2006 voor de zorgdrager Minister van Sociale Zaken en Werkgelegenheid afgesloten:</text:p>
      <text:p text:style-name="ifm_p_indent.-5mm_mleft.5mm_ifm">•<text:tab/>De selectielijst coördinatie algemeen regeringsbeleid, vastgesteld 2-3-2009 (Staatscourant 53 van 18-3-2009);</text:p>
      <text:p text:style-name="ifm_p_indent.-5mm_mleft.5mm_ifm">•<text:tab/>De selectielijst oorlogsgetroffenen, vastgesteld 5-3-2007 (Staatscourant 98 van 24-5-2007);</text:p>
      <text:p text:style-name="ifm_p_indent.-5mm_mleft.5mm_ifm">•<text:tab/>De selectielijst planning voorzieningen gezondheidszorg, vastgesteld 19-4-2007 (Staatscourant 100 van 29-5-2007);</text:p>
      <text:p text:style-name="ifm_p_indent.-5mm_mleft.5mm_ifm">•<text:tab/>De selectielijst bekostiging en verzekering van de gezondheidszorg, vastgesteld 10-7-2006 (Staatscourant 232 van 28-11-2006);</text:p>
      <text:p text:style-name="ifm_p_indent.-5mm_mleft.5mm_ifm">•<text:tab/>De selectielijst vaststelling van de tarieven in de gezondheidszorg, vastgesteld 9-10-2007 (Staatscourant 222 van 15-11-2007);</text:p>
      <text:p text:style-name="ifm_p_indent.-5mm_mleft.5mm_ifm">•<text:tab/>De selectielijst ouderenbeleid, vastgesteld 13-12-2007 (Staatscourant 24 van 4-2-2008);</text:p>
      <text:p text:style-name="ifm_p_indent.-5mm_mleft.5mm_ifm">•<text:tab/>De selectielijst kwaliteit van de Nederlandse wetgeving, vastgesteld 21-12-2006 (Staatscourant 32 van 14-2-2007);</text:p>
      <text:p text:style-name="ifm_p_indent.-5mm_mleft.5mm_ifm">•<text:tab/>De selectielijst rijksbegroting, vastgesteld 25-1-2005 (Staatscourant 62 van 31-3-2005);</text:p>
      <text:p text:style-name="ifm_p_indent.-5mm_mleft.5mm_ifm">•<text:tab/>De selectielijst belastingheffing, vastgesteld 8-3-2005 (Staatscourant 102 van 31-5-2005);</text:p>
      <text:p text:style-name="ifm_p_indent.-5mm_mleft.5mm_ifm">•<text:tab/>De selectielijst scheepvaart en maritieme zaken, vastgesteld 16-6-2008 (Staatscourant 128 van 7-7-2008);</text:p>
      <text:p text:style-name="ifm_p_indent.-5mm_mleft.5mm_ifm">•<text:tab/>De selectielijst toelating vreemdelingen, vastgesteld 20-11-2009 (Staatscourant 1750 van 9-2-2010);</text:p>
      <text:p text:style-name="ifm_p_indent.-5mm_mleft.5mm_ifm">•<text:tab/>De selectielijst arbeidsomstandigheden, vastgesteld 28-4-2008 (Staatscourant 105 van 4-6-2008);</text:p>
      <text:p text:style-name="ifm_p_indent.-5mm_mleft.5mm_ifm">•<text:tab/>De selectielijst militair personeel, vastgesteld 19-12-2005 (Staatscourant 46 van 6-3-2006);</text:p>
      <text:p text:style-name="ifm_p_indent.-5mm_mleft.5mm_ifm">•<text:tab/>De selectielijst waterstaat, vastgesteld 15-7-2009 (Staatscourant 11917 van 10-8-2009);</text:p>
      <text:p text:style-name="ifm_p_indent.-5mm_mleft.5mm_ifm">•<text:tab/>De selectielijst rijkshuisvesting, vastgesteld 12-3-2007 (Staatscourant 142 van 26-7-2007);</text:p>
      <text:p text:style-name="ifm_p_indent.-5mm_mleft.5mm_ifm">•<text:tab/>De selectielijst voorlichting van de rijksoverheid, vastgesteld 3-5-2007(Staatscourant 112 van 14-6-2007);</text:p>
      <text:p text:style-name="ifm_p_indent.-5mm_mleft.5mm_ifm">•<text:tab/>De selectielijst inkomens- en arbeidsvoorwaardenbeleid, vastgesteld 14-3-2006 (Staatscourant 34 van 16-2-2007);</text:p>
      <text:p text:style-name="ifm_p_indent.-5mm_mleft.5mm_ifm">•<text:tab/>De selectielijst militaire operatiën, vastgesteld 25-1-2007 (Staatscourant 45 van 5-3-2007);</text:p>
      <text:p text:style-name="ifm_p_indent.-5mm_mleft.5mm_ifm">•<text:tab/>De selectielijst gewasbescherming, vastgesteld 4-7-2006 (Staatscourant 241 van 11-12-2006);</text:p>
      <text:p text:style-name="ifm_p_indent.-5mm_mleft.5mm_ifm">•<text:tab/>De selectielijst nationale ombudsman, vastgesteld 13-9-2007 (Staatscourant 204 van 23-10-2007);</text:p>
      <text:p text:style-name="ifm_p_indent.-5mm_mleft.5mm_ifm">•<text:tab/>De selectielijst sociaal economische raad, vastgesteld 12-6-2003 (Staatscourant 139 van 23-7-2003);</text:p>
      <text:p text:style-name="ifm_p_indent.-5mm_mleft.5mm_ifm">•<text:tab/>De selectielijst heffing rijksbelastingen, vastgesteld 3-5-2005 (Staatscourant 167 van 30-8-2005);</text:p>
      <text:p text:style-name="ifm_p_indent.-5mm_mleft.5mm_ifm">•<text:tab/>De selectielijst sociale verzekeringen, vastgesteld 14-10-2005 (Staatscourant 9 van 12-1-2006);</text:p>
      <text:p text:style-name="ifm_p_indent.-5mm_mleft.5mm_ifm">•<text:tab/>De selectielijst toezicht verzekeringsbedrijf, vastgesteld 5-3-2008 (Staatscourant 63 van 1-4-2008);</text:p>
      <text:p text:style-name="ifm_p_indent.-5mm_mleft.5mm_ifm">•<text:tab/>De selectielijst constitutionele zaken, vastgesteld 12-6-2003 (Staatscourant 172 van 8-9-2003);</text:p>
      <text:p text:style-name="ifm_p_indent.-5mm_mleft.5mm_ifm">•<text:tab/>De selectielijst overheidspersoneel, arbeidsverhoudingen bij de overheid, vastgesteld 3-9-2001 (Staatscourant 200 van 16-10-2001);</text:p>
      <text:p text:style-name="ifm_p_indent.-5mm_mleft.5mm_ifm">•<text:tab/>De selectielijst overheidspersoneel, arbeidsvoorwaarden rijkspersoneel, vastgesteld 3-9-2001 (Staatscourant 200 van 16-10-2001);</text:p>
      <text:p text:style-name="ifm_p_indent.-5mm_mleft.5mm_ifm">•<text:tab/>De selectielijst buitensectorale arbeidsvoorwaarden, vastgesteld 5-10-2004 (Staatscourant 240 van 13-12-2004);</text:p>
      <text:p text:style-name="ifm_p_indent.-5mm_mleft.5mm_ifm">•<text:tab/>De selectielijst overheidspersoneel, formatiebeleid, arbeidsmarktbeleid en personeelsontwikkeling en mobiliteit, vastgesteld 3-9-2001 (Staatscourant 201 van 17-10-2001);</text:p>
      <text:p text:style-name="ifm_p_indent.-5mm_mleft.5mm_ifm">•<text:tab/>De selectielijst overheidspersoneel, arbeidsomstandigheden bij de overheid, vastgesteld 3-9-2001 (Staatscourant 201 van 17-10-2001);</text:p>
      <text:p text:style-name="ifm_p_indent.-5mm_mleft.5mm_ifm">•<text:tab/>De selectielijst overheidspersoneel, personeelsinformatievoorziening en -administratie, vastgesteld 3-9-2001 (Staatscourant 201 van 17-10-2001);</text:p>
      <text:p text:style-name="ifm_p_indent.-5mm_mleft.5mm_ifm">•<text:tab/>De selectielijst energiebeleid, vastgesteld 7-7-2005 (Staatscourant 10 van 13-1-2006);</text:p>
      <text:p text:style-name="ifm_p_indent.-5mm_mleft.5mm_ifm">•<text:tab/>De selectielijst energiedelfstoffen, vastgesteld 7-7-2005 (Staatscourant 10 van 13-1-2006);</text:p>
      <text:p text:style-name="ifm_p_indent.-5mm_mleft.5mm_ifm">•<text:tab/>De selectielijst bezitsvorming, vastgesteld 26-3-2001 (Staatscourant 89 van 9-5-2001);</text:p>
      <text:p text:style-name="ifm_p_indent.-5mm_mleft.5mm_ifm">•<text:tab/>De selectielijst sociale voorzieningen, vastgesteld 17-1-2006 (Staatscourant 72 van 11-4-2006);</text:p>
      <text:p text:style-name="ifm_p_indent.-5mm_mleft.5mm_ifm">•<text:tab/>De selectielijst wapens en munitie, vastgesteld 15-9-2005 (Staatscourant 229 van 24-11-2005);</text:p>
      <text:p text:style-name="ifm_p_indent.-5mm_mleft.5mm_ifm">•<text:tab/>De selectielijst consumentenbeleid, vastgesteld 9-7-2007 (Staatscourant 147 van 2-8-2007);</text:p>
      <text:p text:style-name="ifm_p_indent.-5mm_mleft.5mm_ifm">•<text:tab/>De selectielijst overheidsinformatievoorziening, vastgesteld 11-7-2003 (Staatscourant 202 van 20-10-2003);</text:p>
      <text:p text:style-name="ifm_p_indent.-5mm_mleft.5mm_ifm">•<text:tab/>De selectielijst economische mededinging en industrieel eigendom, vastgesteld 7-12-2007 (Staatscourant 5 van 8-1-2008);</text:p>
      <text:p text:style-name="ifm_p_indent.-5mm_mleft.5mm_ifm">•<text:tab/>De selectielijst milieubeheer, vastgesteld 1-4-2009 (Staatscourant 78 van 24-4-2009);</text:p>
      <text:p text:style-name="ifm_p_indent.-5mm_mleft.5mm_ifm">•<text:tab/>De selectielijst toezicht op rechtspersonen onderdeel van beleidsterrein privaatrecht, vastgesteld 21-11-2005 (Staatscourant 43 van 1-3-2006);</text:p>
      <text:p text:style-name="ifm_p_indent.-5mm_mleft.5mm_ifm">•<text:tab/>De selectielijst wetenschapsbeleid, vastgesteld 17-5-2002 (Staatscourant 185 van 26-9-2002);</text:p>
      <text:p text:style-name="ifm_p_indent.-5mm_mleft.5mm_ifm">•<text:tab/>De selectielijst adelsbeleid, adelsrecht en decoratiestelsel, vastgesteld 6-2-2006 (Staatscourant 107 van 6-6-2006);</text:p>
      <text:p text:style-name="ifm_p_indent.-5mm_mleft.5mm_ifm">•<text:tab/>De selectielijst dienstplicht, vastgesteld 24-6-2002 (Staatscourant 200 van 17-10-2002);</text:p>
      <text:p text:style-name="ifm_p_indent.-5mm_mleft.5mm_ifm">•<text:tab/>De selectielijst bescherming van persoonsgegevens, vastgesteld 16-3-2007 (Staatscourant 73 van 16-4-2007);</text:p>
      <text:p text:style-name="ifm_p_indent.-5mm_mleft.5mm_ifm">•<text:tab/>De selectielijst gezondheid en welzijn van dieren, vastgesteld 8-5-2007 (Staatscourant 105 van 5-6-2007);</text:p>
      <text:p text:style-name="ifm_p_indent.-5mm_mleft.5mm_ifm">•<text:tab/>De selectielijst prijsbeleid, vastgesteld 5-10-2007 (Staatscourant 205 van 23-10-2007);</text:p>
      <text:p text:style-name="ifm_p_indent.-5mm_mleft.5mm_ifm">•<text:tab/>De selectielijst welzijn, vastgesteld 25-11-2003 (Staatscourant 35 van 20-2-2004);</text:p>
      <text:p text:style-name="ifm_p_indent.-5mm_mleft.5mm_ifm">•<text:tab/>De selectielijst coördinatie integratiebeleid minderheden, vastgesteld 20-10-2003 (Staatscourant 69 van 8-4-2004);</text:p>
      <text:p text:style-name="ifm_p_indent.-5mm_mleft.5mm_ifm">•<text:tab/>De selectielijst arbeidsverhoudingen, vastgesteld 7-11-2002 (Staatscourant 39 van 25-2-2003);</text:p>
      <text:p text:style-name="ifm_p_indent.-5mm_mleft.5mm_ifm">•<text:tab/>De selectielijst voeding- en productveiligheid, vastgesteld 29-1-2007 (Staatscourant 47 van 7-3-2007);</text:p>
      <text:p text:style-name="ifm_p_indent.-5mm_mleft.5mm_ifm">•<text:tab/>De selectielijst auteursrecht, vastgesteld 15-9-2005 (Staatscourant 232 van 29-11-2005);</text:p>
      <text:p text:style-name="ifm_p_indent.-5mm_mleft.5mm_ifm">•<text:tab/>De selectielijst gratie, vastgesteld 15-8-2006 (Staatscourant 237 van 5-12-2006);</text:p>
      <text:p text:style-name="ifm_p_indent.-5mm_mleft.5mm_ifm">•<text:tab/>De selectielijst ruimtelijke ordening, vastgesteld 24-6-2002 (Staatscourant 215 van 7-11-2002);</text:p>
      <text:p text:style-name="ifm_p_indent.-5mm_mleft.5mm_ifm">•<text:tab/>De selectielijst cultuurbeheer, vastgesteld 5-6-2004 (Staatscourant 208 van 28-10-2004);</text:p>
      <text:p text:style-name="ifm_p_indent.-5mm_mleft.5mm_ifm">•<text:tab/>De selectielijst emancipatie en gelijke behandeling, vastgesteld 29-7-2003 (Staatscourant 236 van 5-12-2003);</text:p>
      <text:p text:style-name="ifm_p_indent.-5mm_mleft.5mm_ifm">•<text:tab/>De selectielijst arbeidsvoorzieningenbeleid, vastgesteld 11-11-2004 (Staatscourant 9 van 13-1-2005);</text:p>
      <text:p text:style-name="ifm_p_indent.-5mm_mleft.5mm_ifm">•<text:tab/>De selectielijst volkshuisvesting, vastgesteld 9-6-2005 (Staatscourant 149 van 4-8-2005);</text:p>
      <text:p text:style-name="ifm_p_indent.-5mm_mleft.5mm_ifm">•<text:tab/>De selectielijst bevolkingsadministratie en reisdocumenten, vastgesteld 13-3-2007 (Staatscourant 68 van 5-4-2007);</text:p>
      <text:p text:style-name="ifm_p_indent.-5mm_mleft.5mm_ifm">•<text:tab/>De selectielijst bestuurlijke en financiële organisatie lagere overheden, vastgesteld 15-11-2006 (Staatscourant 21 van 30-1-2007);</text:p>
      <text:p text:style-name="ifm_p_indent.-5mm_mleft.5mm_ifm">•<text:tab/>De selectielijst organisatie van de rijksoverheid, vastgesteld 5-7-2005 (Staatscourant 245 van 16-12-2005);</text:p>
      <text:p text:style-name="ifm_p_indent.-5mm_mleft.5mm_ifm">•<text:tab/>De selectielijst industrie- en technologiebeleid, vastgesteld 12-9-2006 (Staatscourant 202 van 17-10-2006);</text:p>
      <text:p text:style-name="ifm_p_indent.-5mm_mleft.5mm_ifm">•<text:tab/>De selectielijst regionaal en ruimtelijk economisch beleid, vastgesteld 21-8-2007 (Staatscourant 193 van 5-10-2007);</text:p>
      <text:p text:style-name="ifm_p_indent.-5mm_mleft.5mm_ifm">•<text:tab/>De selectielijst voedselvoorziening en agrarisch markt- en prijsbeleid (1934), vastgesteld 18-9-2007 (Staatscourant 198 van 12-10-2007);</text:p>
      <text:p text:style-name="ifm_p_indent.-5mm_mleft.5mm_ifm">•<text:tab/>De selectielijst landbouwkwaliteit en voedselveiligheid en kwaliteit van het uitgangsmateriaal en biotechnologie, vastgesteld 18-10-2006 (Staatscourant 95 van 21-5-2007);</text:p>
      <text:p text:style-name="ifm_p_indent.-5mm_mleft.5mm_ifm">•<text:tab/>De selectielijst landbouwstructuurbeleid, vastgesteld 15-2-2008 (Staatscourant 60 van 27-3-2008);</text:p>
      <text:p text:style-name="ifm_p_indent.-5mm_mleft.5mm_ifm">•<text:tab/>De selectielijst natuurlijke personen, vastgesteld 15-1-2008 (Staatscourant 31 van 13-2-2008)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23 februari 2015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font.italic_mt.3.7mm_ifm">De Minister van Sociale Zaken, en Werkgelegenheid,<text:line-break/>namens deze,<text:line-break/>De plv. secretaris-generaal,<text:line-break/>I.D.<text:s/>Nijboer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 gesteld worden via </text:span>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8231</text:span><text:tab/>27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8231</text:span><text:tab/>27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selectielijst van het Ministerie van Sociale Zaken en Werkgelegenheid voor de archiefbescheiden vanaf (2002) 2006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823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23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.3, eerste lid, onder d, van het Archiefbesluit 1995</meta:user-defined>
    <meta:user-defined meta:name="DC.source">artikel 5, tweede lid, onder b, van de Archiefwet 1995</meta:user-defined>
    <meta:user-defined meta:name="DC.title">Vaststelling selectielijst van het Ministerie van Sociale Zaken en Werkgelegenheid voor de archiefbescheiden vanaf (2002) 2006</meta:user-defined>
    <meta:user-defined meta:name="DCTERMS.alternative"/>
    <meta:user-defined meta:name="DCTERMS.W3CDTF/OVERHEIDop.datumOndertekening">2015-02-23</meta:user-defined>
    <meta:user-defined meta:name="DCTERMS.W3CDTF/DCTERMS.available">2015-03-27</meta:user-defined>
    <meta:user-defined meta:name="OVERHEIDop.Ruimtelijkplan/OVERHEIDop.bekendmakingBetreffendePlan"/>
  </office:meta>
</office:document-meta>
</file>