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luidsschermen Sergeant Robinsonviaduct, Ruimte voor de Waal – Nijmegen (dijkteruglegging Lent), Rijkswaterstaat</text:h>
      <text:p text:style-name="ifm_p_mt.7.4mm_ifm"><text:span text:style-name="ifm_span_font.bold_mt.7.4mm_ifm">Voor het project Ruimte voor de Waal – Nijmegen (Dijkteruglegging Lent) worden onder andere geluidsschermen op het Sergeant Robinsonviaduct gerealiseerd. Hiervoor is een besluit nodig op grond van de Wet algemene bepalingen omgevingsrecht (Wabo).</text:span></text:p>
      <text:p text:style-name="ifm_p_mt.3.7mm_ifm">Het project Ruimte voor de Waal – Nijmegen maakt onderdeel uit van het landelijke Rijkswaterstaat-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text:h>
      <text:p text:style-name="ifm_p_mt.4.23mm_ifm">Langs het nieuwe tracé van de N325 worden geluidsschermen (barriers) gerealiseerd. Dit ontwerpbesluit betreft alleen de geluidsschermen die op een klein gedeelte van de Waalbrug (circa 18 meter) en op het Sergeant Robinsonviaduct worden aangebracht. Dit is het viaduct over de Oosterhoutsedijk-Bemmelsedijk, tussen het Bastion en de Waalbrug.</text:p>
      <text:p text:style-name="ifm_p_ifm">Gezien het belang van een tijdige start van de werkzaamheden wordt voor dit besluit toepassing gegeven aan de bevoegdheid op grond van artikel 6.2 van de Wabo, door te bepalen dat de definitieve omgevingsvergunning terstond na haar bekendmaking in werking treedt.</text:p>
      <text:h text:style-name="ifm_p_font.bold_mt.5.08mm_page.keep-with-next_ifm" text:outline-level="4">Waar en wanneer kunt u het ontwerpbesluit inzien?</text:h>
      <text:p text:style-name="ifm_p_mt.4.23mm_ifm">Van donderdag 26 maart tot en met woensdag 6 mei 2015 ligt het volgende ontwerpbesluit ter inzage, samen met de daarop betrekking hebbende stukken:</text:p>
      <text:p text:style-name="ifm_p_indent.-5mm_mleft.5mm_ifm">−<text:tab/>Ontwerpomgevingsvergunning Geluidsschermen Sergeant Robinsonviaduct (B&amp;W gemeente Nijmegen).</text:p>
      <text:p text:style-name="ifm_p_mt.3.7mm_ifm">U kunt de betreff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ontwerpomgevingsvergunning en de bijbehorende stukken kunt u ook inzien via Procedures Online:</text:p>
      <text:p text:style-name="ifm_p_indent.-5mm_mleft.5mm_ifm">−<text:tab/>www.nijmegen.nl/procedures.</text:p>
      <text:h text:style-name="ifm_p_font.bold_mt.5.08mm_page.keep-with-next_ifm" text:outline-level="4">Hoe kunt u een zienswijze indienen?</text:h>
      <text:p text:style-name="ifm_p_mt.4.23mm_ifm">Van donderdag 26 maart tot en met woensdag 6 mei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ndent.-5mm_mleft.5mm_ifm">−<text:tab/>Rijkswaterstaat Ruimte voor de Rivier</text:p>
      <text:p text:style-name="ifm_p_indent.0mm_mleft.5mm_ifm">T.a.v. J.J. van Burg</text:p>
      <text:p text:style-name="ifm_p_indent.0mm_mleft.5mm_ifm">Postbus 24103</text:p>
      <text:p text:style-name="ifm_p_indent.0mm_mleft.5mm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30</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30</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Geluidsschermen Sergeant Robinsonviaduct,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Ontwerpbesluit Geluidsschermen Sergeant Robinsonviaduct, Ruimte voor de Waal – Nijmegen (dijkteruglegging Lent), Rijkswaterstaat</meta:user-defined>
    <meta:user-defined meta:name="DCTERMS.W3CDTF/DCTERMS.available">2015-03-25</meta:user-defined>
    <meta:user-defined meta:name="OVERHEIDop.Ruimtelijkplan/OVERHEIDop.bekendmakingBetreffendePlan"/>
  </office:meta>
</office:document-meta>
</file>