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9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4 Delft – Schiedam</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Het betreft een aanvraag van A4all v.o.f. om een omgevingsvergunning voor de activiteit bouwen van een bouwwerk op grond van artikel 2.1, lid 1 sub a van de Wet algemene bepalingen omgeving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text:p>
      <text:p text:style-name="ifm_p_mt.3.7mm_ifm">Het ontwerpbesluit (kenmerk Z-HZ-WABO 2015-0055/2015-0314) voor een omgevings-vergunning voor de activiteit bouwen, is op 3 maart 2015 afgegeven door het college van burgemeester en wethouders van de gemeente Midden-Delfland. Het ontwerpbesluit heeft betrekking op het bouwen van 2 bruggen (KW21 en KW 25) over de Zweth, op het perceel kadastraal bekend gemeente Zouteveen, sectie N 72, plaatselijk bekend als A4 Delft – Schiedam in de gemeenten Midden-Delfland en Schiedam.</text:p>
      <text:h text:style-name="ifm_p_font.bold_mt.5.08mm_page.keep-with-next_ifm" text:outline-level="4">Waar en wanneer kunt u de stukken inzien?</text:h>
      <text:p text:style-name="ifm_p_mt.4.23mm_ifm">Het ontwerpbesluit en de bijbehorende stukken liggen met ingang van 26 maart 2015 tot en met 6 mei 2015 ter inzage bij het Klant Contact Centrum, Anna van Reasfeltstraat 37, 2636 HX Schipluiden. Het Klant Contact Centrum is geopend van maandag tot en met vrijdag van 8.30 uur tot 17.00 uur en op maandag- en dinsdagavond van 17.30 uur tot 20.00 uur.</text:p>
      <text:p text:style-name="ifm_p_mt.3.7mm_ifm">Het ontwerpbesluit is tevens beschikbaar via de gemeentelijke website: www.middendelfland.nl onder Bestuur &amp; Beleid &gt; Actueel &gt; Stukken ter inzage.</text:p>
      <text:h text:style-name="ifm_p_font.bold_mt.5.08mm_page.keep-with-next_ifm" text:outline-level="4">Hoe kunnen zienswijzen naar voren worden gebracht?</text:h>
      <text:p text:style-name="ifm_p_mt.4.23mm_ifm">Van 26 maart 2015 tot en met 6 mei 2015 kan eenieder tegen het ontwerpbesluit schriftelijk gemotiveerde zienswijzen kenbaar maken aan het college van burgemeester en wethouders van de gemeente Midden-Delfland, Postbus 1, 2636 ZG Schipluiden. Tevens kunnen gedurende deze termijn door eenieder mondeling gemotiveerde zienswijzen kenbaar gemaakt worden. Degenen die mondeling willen reageren, kunnen dat doen, na telefonische afspraak, bij de heer T. Verkade. Voor het maken van een afspraak kunt u bellen via nummer 015 – 380 42 59.</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T. Verkade, telefoon 015 – 380 42 59.</text:p>
      <text:p text:style-name="ifm_p_font.italic_mt.3.7mm_ifm">De Minister van Infrastructuur en Milieu,<text:line-break/>namens deze,<text:line-break/>het afdelingshoofd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94</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94</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het project A4 Delft – Schiedam</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9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A4 Delft – Schiedam</meta:user-defined>
    <meta:user-defined meta:name="DCTERMS.W3CDTF/DCTERMS.available">2015-03-25</meta:user-defined>
    <meta:user-defined meta:name="OVERHEIDop.Ruimtelijkplan/OVERHEIDop.bekendmakingBetreffendePlan"/>
  </office:meta>
</office:document-meta>
</file>