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Voetgangersoversteekplaatsen Florence Nightingalelaan, Suze Groeneweglaan, Straat van Messina en Oo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text:span>
            <text:span text:style-name="nadrukvet">5</text:span>
            <text:span text:style-name="nadrukvet">/</text:span>
            <text:span text:style-name="nadrukvet">000862 </text:span>
          </text:p>
            <text:p text:style-name="common-al">Burgemeester en wethouders van de gemeente Amstelveen,</text:p>
            <text:p text:style-name="common-al">overwegende,</text:p>
            <text:p text:style-name="common-al">dat gedeelten van de Suze Groeneweglaan, de Florence Nightingalelaan en het Oostelijk Halfrond een gebied omsluiten waar de nieuwbouw van de Brede School Martin Luther King wordt gerealiseerd;</text:p>
            <text:p text:style-name="common-al">dat dit gebied en deze weggedeelten worden heringericht;</text:p>
            <text:p text:style-name="common-al">dat er aan de oostkant van de brede school van het Oostelijk Halfrond naar de Suze Groeneweglaan een fiets- en voetgangersroute loopt en voetgangers aan de noordkant van de school van de school in westelijke richting naar de Florence Nightingalelaan kunnen lopen;</text:p>
            <text:p text:style-name="common-al">dat schoolgaande kinderen die van deze routes gebruik maken daarbij de Suze Groeneweglaan, de Florence Nightingalelaan en het Oostelijk Halfrond moeten oversteken;</text:p>
            <text:p text:style-name="common-al">dat het gewenst is dat er op deze oversteekpunten voetgangersoversteekplaatsen worden gemaakt, waardoor bestuurders voorrang dienen te verlenen aan overstekende voetgangers;</text:p>
            <text:p text:style-name="common-al">dat de genoemde wegen gebiedsontsluitingswegen zijn met aan weerszijden fietsstroken;</text:p>
            <text:p text:style-name="common-al">dat de wegen te smal zijn om een middengeleider met voldoende opstelruimte te maken;</text:p>
            <text:p text:style-name="common-al">dat de zebramarkeringen op de oversteken daarom op plateaus worden aangelegd;</text:p>
            <text:p text:style-name="common-al">dat de schoolzone op het noordelijke deel van het Oostelijk Halfrond en het zuidelijke deel van de Florence Nightingalelaan wordt verlengd en doorloopt in de Suze Groeneweglaan tot aan een punt ter hoogte van de woning Belle van Zuylenlaan 21, waarbij een adviessnelheid van 30 km/uur geldt;</text:p>
            <text:p text:style-name="common-al">dat voetgangers de Straat van Messina aan de westkant van de kruising met het Oostelijk Halfrond en de Florence Nightingalelaan door de aanwezigheid van een middengeleider in twee etappes kunnen oversteken;</text:p>
            <text:p text:style-name="common-al">dat het gewenst is om deze oversteek als onderdeel van een schoolroute naar de genoemde Brede School eveneens te voorzien van een zebramarkering en aan te wijzen als voetgangersoversteekplaats;</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gedeelt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aanbrengen van zebramarkeringen als bedoeld in het Besluit administratieve bepalingen inzake het wegverkeer waarbij de nieuwe situatie is aangegeven op de bij dit besluit behorende tekening CBT-V2014-8.2 in de Florence Nightingalelaan, de Suze Groeneweglaan, het Oostelijk Halfrond en de Straat van Messina voetgangersoversteekplaatsen aan te wijzen als bedoeld in artikel 12, aanhef en onder b. IV van het Besluit administratieve bepalingen inzake het wegverkeer.</text:p>
            <text:p text:style-name="common-al">Amstelveen, 6 januari 2015 </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Voetgangersoversteekplaatsen Florence Nightingalelaan, Suze Groeneweglaan, Straat van Messina en Oostelijk Halfrond.</meta:user-defined>
    <meta:user-defined meta:name="OVERHEIDop.doctype">Officiële Publicaties, versie 1.1</meta:user-defined>
    <meta:user-defined meta:name="DCTERMS.W3CDTF/OVERHEIDop.jaargang">2015</meta:user-defined>
    <meta:user-defined meta:name="DCTERMS.W3CDTF/DCTERMS.available">2015-01-09</meta:user-defined>
    <meta:user-defined meta:name="OVERHEIDop.publicationIssue">819</meta:user-defined>
    <meta:user-defined meta:name="OVERHEIDop.StcrtID/DC.identifier">stcrt-2015-819</meta:user-defined>
    <meta:user-defined meta:name="DCTERMS.alternative">Gemeente Amstelveen - Aanwijzing voetgangersoversteekplaatsen - Florence Nightingalelaan, Suze Groeneweglaan, Oostelijk Halfrond en Straat van Messin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EK 149</meta:user-defined>
    <meta:user-defined meta:name="OVERHEIDop.woonplaats">Amstelveen</meta:user-defined>
    <meta:user-defined meta:name="OVERHEIDop.straatnaam">Suze Groeneweglaan</meta:user-defined>
    <meta:user-defined meta:name="OVERHEIDop.woonplaats">Amstelveen</meta:user-defined>
    <meta:user-defined meta:name="OVERHEIDop.straatnaam">Straat van Messina</meta:user-defined>
    <meta:user-defined meta:name="OVERHEIDop.woonplaats">Amstelveen</meta:user-defined>
    <meta:user-defined meta:name="OVERHEIDop.straatnaam">Florence Nightingalelaan</meta:user-defined>
    <meta:user-defined meta:name="OVERHEIDop.woonplaats">Amstelveen</meta:user-defined>
    <meta:user-defined meta:name="OVERHEIDop.straatnaam">Oostelijk Halfr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65</meta:user-defined>
    <meta:user-defined meta:name="OVERHEID.EPSG28992/DC.spatial">120322 480748</meta:user-defined>
    <meta:user-defined meta:name="OVERHEID.EPSG28992/DC.spatial">120250 480610</meta:user-defined>
    <meta:user-defined meta:name="OVERHEID.EPSG28992/DC.spatial">120249 480640</meta:user-defined>
    <meta:user-defined meta:name="OVERHEID.EPSG28992/DC.spatial">120351 480546</meta:user-defined>
    <meta:user-defined meta:name="OVERHEIDop.versieInformatie"/>
  </office:meta>
</office:document-meta>
</file>