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watervergunning te verlenen aan Rheden, Rijkswaterstaat</text:h>
      <text:p text:style-name="ifm_p_mt.7.4mm_ifm">De Minister van Infrastructuur en Milieu heeft het voornemen om een watervergunning te verlenen aan de gemeente Rheden.</text:p>
      <text:p text:style-name="ifm_p_mt.3.7mm_ifm">De watervergunning betreft het maken en behouden van een aanlegvoorziening voor de professionele recreatievaart voor het aan en van boord gaan van passagiers, op het perceel kadastraal bekend gemeente Dieren, Sectie U, nummer 1052, aan de linkeroever van de IJssel, nabij kilometerraai 911,000, in de gemeente Rheden.</text:p>
      <text:h text:style-name="ifm_p_font.bold_mt.5.08mm_page.keep-with-next_ifm" text:outline-level="4">Terinzagelegging</text:h>
      <text:p text:style-name="ifm_p_mt.4.23mm_ifm">De ontwerpbeschikking met bijbehorende stukken ligt van 26 maart 2015 tot en met 6 mei 2015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Rheden, Hoofdstraat 3 te De Steeg, op maandag tot en met donderdag van 8.30 uur tot 15.00 uur en op vrijdag van 8.30 uur tot 12.30 uur en</text:p>
      <text:p text:style-name="ifm_p_indent.-5mm_mleft.5mm_ifm">–<text:tab/>het Gemeentelijk Servicecentrum Dieren, Ericaplein 5 A te Dieren, op maandag van 12.00 uur tot 15.00 uur en op dinsdag tot en met vrijdag van 8.30 uur tot 15.00 uur.</text:p>
      <text:h text:style-name="ifm_p_font.bold_mt.5.08mm_page.keep-with-next_ifm" text:outline-level="4">Zienswijze(n)</text:h>
      <text:p text:style-name="ifm_p_mt.4.23mm_ifm">Eenieder kan zowel mondeling als schriftelijk zienswijzen inbrengen gedurende de periode van terinzagelegging. Schriftelijke zienswijzen kunnen worden gericht aan Rijkswaterstaat Oost-Nederland, Directie Netwerkontwikkeling, afdeling Vergunningverlening, Postbus 25, 6200 MA Maastricht, ter attentie van B. Bovendorp, onder vermelding van zaaknummer Wtw 18914. Voor mondelinge zienswijzen kan contact worden opgenomen met B. Bovendorp, telefonisch bereikbaar via nummer 026 – 368 87 02.</text:p>
      <text:h text:style-name="ifm_p_font.bold_mt.5.08mm_page.keep-with-next_ifm" text:outline-level="4">Inlichtingen</text:h>
      <text:p text:style-name="ifm_p_mt.4.23mm_ifm">Nadere informatie is verkrijgbaar via telefoonnummer 026 – 368 87 02.</text:p>
      <text:p text:style-name="ifm_p_font.italic_mt.3.7mm_ifm">De Minister van Infrastructuur en Milieu,<text:line-break/>namens deze,<text:line-break/>het hoofd van de afdeling Vergunningverlening,Jol<text:line-break/>C.<tex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83</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83</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aterwet watervergunning te verlenen aan Rhe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besluit Waterwet watervergunning te verlenen aan Rheden, Rijkswaterstaat</meta:user-defined>
    <meta:user-defined meta:name="DCTERMS.W3CDTF/DCTERMS.available">2015-03-25</meta:user-defined>
    <meta:user-defined meta:name="OVERHEIDop.Ruimtelijkplan/OVERHEIDop.bekendmakingBetreffendePlan"/>
  </office:meta>
</office:document-meta>
</file>