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8181-001.png" xlink:show="embed" xlink:type="simple"/></draw:frame>Besluit omgevingsvergunning realiseren van een overkapping aan een bestaande bedrijfsruimte en interne verbouwing bedrijfsgebouw, Zwarte Plakweg 48a America, Horst aan de Maas</text:h>
      <text:p text:style-name="ifm_p_mt.11.1mm_ifm">Burgemeester en wethouders van Horst aan de Maas maken ingevolge artikel 3.41 Algemene wet bestuursrecht (Awb) en artikel 6.14, lid 1 Besluit omgevingsrecht (Bor) bekend dat zij een besluit tot verlening van omgevingsvergunning als bedoeld in artikel 2.1, lid 1, onder a en onder c Wet algemene bepalingen omgevingsrecht (Wabo) juncto artikel 2.12, eerste lid, sub a, onder 3° Wabo hebben genomen voor:</text:p>
      <text:p text:style-name="ifm_p_indent.-5mm_mleft.5mm_ifm">•<text:tab/>Het realiseren van een overkapping aan een bestaande bedrijfsruimte, de interne verbouwing van een bedrijfsgebouw en het afwijken van het bestemmingsplan voor het akkerbouw- en vollegrondstuinbouwbedrijf op de percelen kadastraal bekend gemeente Horst, sectie H, nummers 438 en 699, plaatselijk bekend Zwarte Plakweg 48a in America.</text:p>
      <text:p text:style-name="ifm_p_mt.3.7mm_ifm">De aanvraag, de beschikking en de bijbehorende stukken liggen met ingang van 20 maart 2015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text:p>
      <text:p text:style-name="ifm_p_mt.3.7mm_ifm">De stukken zijn ook in elektronische vorm te raadplegen via de gemeentelijke website www.horstaandemaas.nl (klik op gemeentehuis en vervolgens op bekendmakingen) en op www.ruimtelijkeplannen.nl (NL.IMRO.1507.AMZWARTEPLAKWEG48A-OVV1).</text:p>
      <text:p text:style-name="ifm_p_mt.3.7mm_ifm">Overeenkomstig de artikelen 3:12 en 3:44 Awb juncto artikel 6.14 Bor is de kennisgeving van het besluit tot verlening van omgevingsvergunning ook geplaatst in de Staatscourant.</text:p>
      <text:p text:style-name="ifm_p_mt.3.7mm_ifm">Indien u zich niet kunt verenigen met het besluit tot verlening van de omgevingsvergunning</text:p>
      <text:p text:style-name="ifm_p_ifm">dan kan een gemotiveerd beroepschrift worden ingediend bij de rechtbank Roermond, sector bestuursrecht, Postbus 950, 6040 AZ Roermond. De termijn voor het indienen van een beroepschrift is 6 weken en vangt aan met ingang van de dag na die waarop het besluit ter inzage is gelegd (art 6:8 lid 4 Awb). Beroep kan worden ingesteld door:</text:p>
      <text:p text:style-name="ifm_p_indent.-5mm_mleft.5mm_ifm">–<text:tab/>Belanghebbenden die zienswijzen hebben ingebracht tegen het ontwerpbesluit;</text:p>
      <text:p text:style-name="ifm_p_indent.-5mm_mleft.5mm_ifm">–<text:tab/>De adviseurs die gebruik hebben gemaakt van de mogelijkheid om advies uit te brengen over het ontwerpbesluit;</text:p>
      <text:p text:style-name="ifm_p_indent.-5mm_mleft.5mm_ifm">–<text:tab/>Belanghebbenden aan wie redelijkerwijs niet kan worden verweten geen zienswijzen te hebben ingebracht tegen het ontwerpbesluit.</text:p>
      <text:p text:style-name="ifm_p_mt.3.7mm_ifm">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Roermond, Postbus 950, 6040 AZ Roermond.</text:p>
      <text:p text:style-name="ifm_p_mt.3.7mm_ifm">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81</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81</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realiseren van een overkapping aan een bestaande bedrijfsruimte en interne verbouwing bedrijfsgebouw, Zwarte Plakweg 48a America,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realiseren van een overkapping aan een bestaande bedrijfsruimte en interne verbouwing bedrijfsgebouw, Zwarte Plakweg 48a America, Horst aan de Maas</meta:user-defined>
    <meta:user-defined meta:name="DCTERMS.W3CDTF/DCTERMS.available">2015-03-26</meta:user-defined>
    <meta:user-defined meta:name="OVERHEIDop.Ruimtelijkplan/OVERHEIDop.bekendmakingBetreffendePlan">NL.IMRO.1507.AMZWARTEPLAKWEG48A-OVV1</meta:user-defined>
  </office:meta>
</office:document-meta>
</file>