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Aanwijzing voetgangersoversteekplaatsen Jane Addamslaan en Wel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5</text:span>
            <text:span text:style-name="nadrukvet">/</text:span>
            <text:span text:style-name="nadrukvet">000861 </text:span>
          </text:p>
            <text:p text:style-name="common-al">Burgemeester en wethouders van de gemeente Amstelveen;</text:p>
            <text:p text:style-name="common-al">overwegende,</text:p>
            <text:p text:style-name="common-al">dat de Jane Addamslaan en Weldam beiden gebiedsontsluitingswegen zijn met vrijliggende fietspaden;</text:p>
            <text:p text:style-name="common-al">dat fietsers en voetgangers door de aanwezigheid van een middengeleider aan de zuidkant van de kruising Weldam in twee etappes kunnen oversteken;</text:p>
            <text:p text:style-name="common-al">dat bestuurders komende van Weldam op de kruising met de Jane Addamslaan voorrang dienen te verlenen aan bestuurders in de Jane Addamslaan;</text:p>
            <text:p text:style-name="common-al">dat dit met voorrangsborden en haaientanden is aangegeven;</text:p>
            <text:p text:style-name="common-al">dat het uit oogpunt van eenduidigheid wenselijk is dat bestuurders komende van Weldam ook aan overstekende voetgangers voorrang verlenen;</text:p>
            <text:p text:style-name="common-al">dat dit kan gebeuren door deze oversteek in te richten en aan te wijzen als voetgangersoversteekplaats;</text:p>
            <text:p text:style-name="common-al">dat er aan weerszijden van de kruising in de Jane Addamslaan ook middengeleiders liggen zodat waar fietsers en voetgangers daar in twee etappes kunnen oversteken;</text:p>
            <text:p text:style-name="common-al">dat deze oversteken onder meer leiden naar een speelveld met speelvoorzieningen voor kinderen;</text:p>
            <text:p text:style-name="common-al">dat de kinderen door het verkeersaanbod moeite hebben met het oversteken;</text:p>
            <text:p text:style-name="common-al">dat het uit oogpunt van verkeersveiligheid gewenst is dat één van de oversteken eveneens een zebramarkering krijgt, waardoor bestuurders overstekende voetgangers voorrang dienen te verlenen;</text:p>
            <text:p text:style-name="common-al">dat met de aan te leggen voetgangersoversteekplaats aan de zuidkant van de kruising de oostelijke oversteek daarvoor gelet op de looproutes het meest geschikt is;</text:p>
            <text:p text:style-name="common-al">dat er verderop in de Jane Addamslaan bij de woningen Jane Addamslaan 41, 43 en 24 ook een oversteek voor voetgangers en fietsers is gemaakt met een middengeleider, waar overstekende voetgangers vanwege het verkeersaanbod moeite hebben met het oversteken van de weg;</text:p>
            <text:p text:style-name="common-al">dat deze oversteek wordt gebruikt om een speelveld met speelvoorzieningen voor kinderen te bereiken, die hier aan de westkant van de Jane Addamslaan ligt;</text:p>
            <text:p text:style-name="common-al">dat de oversteek daarnaast onderdeel is van een schoolroute van en naar de noordelijk hiervan langs de Jane Addamslaan gelegen Brede School Westwijk voor basisonderwijs; </text:p>
            <text:p text:style-name="common-al">dat de situatie voor overstekende voetgangers hier kan worden verbeterd door een voetgangersoversteekplaats met zebramarkering te maken in combinatie met een verkeersdrempel op de rijbaan aan weerszijden van de oversteek;</text:p>
            <text:p text:style-name="common-al">dat de bestaande middengeleiders bij de oversteken door deze maatregelen worden aangepast;</text:p>
            <text:p text:style-name="common-al">dat de maatregelen zijn aangegeven op de bij dit besluit behorende tekeningen CBT-V2014-31.100 en CBT-V2014-31.200; </text:p>
            <text:p text:style-name="common-al">dat de maatregelen strekken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betreffende wegen zijn gelegen binnen de bebouwde kom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aanbrengen van zebramarkeringen op het wegdek voetgangersoversteekplaatsen aan te wijzen als bedoeld in artikel 12, aanhef en onder b.IV van het Besluit administratieve bepalingen inzake het wegverkeer aan de oost- en zuidkant van de kruising Jane Addamslaan-Weldam en in de Jane Addamslaan bij de woningen Jane Addamslaan 41, 43 en 24, zoals aangegeven op de bij dit besluit behorende tekeningen CBT-V2014-31.100 en CBT-V2014-31.200.</text:p>
            <text:p text:style-name="common-al">Amstelveen, 6 januar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9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17</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7</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7</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voetgangersoversteekplaatsen Jane Addamslaan en Weldam.</meta:user-defined>
    <meta:user-defined meta:name="OVERHEIDop.doctype">Officiële Publicaties, versie 1.1</meta:user-defined>
    <meta:user-defined meta:name="DCTERMS.W3CDTF/OVERHEIDop.jaargang">2015</meta:user-defined>
    <meta:user-defined meta:name="DCTERMS.W3CDTF/DCTERMS.available">2015-01-09</meta:user-defined>
    <meta:user-defined meta:name="OVERHEIDop.publicationIssue">817</meta:user-defined>
    <meta:user-defined meta:name="OVERHEIDop.StcrtID/DC.identifier">stcrt-2015-817</meta:user-defined>
    <meta:user-defined meta:name="DCTERMS.alternative">Gemeente Amstelveen - Aanwijzing voetgangersoversteekplaatsen - Jane Addamslaan en Weldam </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DS 4</meta:user-defined>
    <meta:user-defined meta:name="OVERHEIDop.woonplaats">Amstelveen</meta:user-defined>
    <meta:user-defined meta:name="OVERHEIDop.straatnaam">Weldam</meta:user-defined>
    <meta:user-defined meta:name="OVERHEID.PostcodeHuisnummer/OVERHEIDop.postcodeHuisnummer">1187DA 43</meta:user-defined>
    <meta:user-defined meta:name="OVERHEIDop.woonplaats">Amstelveen</meta:user-defined>
    <meta:user-defined meta:name="OVERHEIDop.straatnaam">Jane Addam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63</meta:user-defined>
    <meta:user-defined meta:name="OVERHEIDop.externeBijlage">exb-2015-664</meta:user-defined>
    <meta:user-defined meta:name="OVERHEID.EPSG28992/DC.spatial">116009 476609</meta:user-defined>
    <meta:user-defined meta:name="OVERHEID.EPSG28992/DC.spatial">116279 476772</meta:user-defined>
    <meta:user-defined meta:name="OVERHEIDop.versieInformatie"/>
  </office:meta>
</office:document-meta>
</file>