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8 maart 2015, met kenmerk RWS-2014/10783 houdende verlening van mandaat, volmacht en machtiging aan de projectdirecteur Zuidasdok (Besluit mandaat, volmacht en machtiging projectdirecteur Zuidasdok)</text:h>
      <text:p text:style-name="ifm_p_mt.3.7mm_ifm">De directeur-generaal Rijkswaterstaat,</text:p>
      <text:p text:style-name="ifm_p_mt.3.7mm_ifm">Gelet op artikel 23, tweede lid, onderdeel b, van het Organisatie- en mandaatbesluit Infrastructuur en Milieu 2012 en artikel 2, tweede lid, van het Instellingsbesluit directoraat-generaal Rijkswaterstaat 2013;</text:p>
      <text:p text:style-name="ifm_p_mt.3.7mm_indent.0mm_ifm">Besluit:</text:p>
      <text:h text:style-name="ifm_p_font.bold_mt.5.08mm_page.keep-with-next_ifm" text:outline-level="2">Artikel<text:s/>1:<text:s/>Functie</text:h>
      <text:p text:style-name="ifm_p_mt.4.23mm_indent.-7mm_mleft.7mm_ifm">1.<text:tab/>Er is een projectdirecteur Zuidasdok.</text:p>
      <text:p text:style-name="ifm_p_mt.3.7mm_indent.-7mm_mleft.7mm_ifm">2.<text:tab/>De in het eerste lid genoemde functionaris ressorteert onder de hoofdingenieur-directeur Rijkswaterstaat Grote Projecten en Onderhoud.</text:p>
      <text:h text:style-name="ifm_p_font.bold_mt.5.08mm_page.keep-with-next_ifm" text:outline-level="2">Artikel<text:s/>2:<text:s/>Bevoegdheden</text:h>
      <text:p text:style-name="ifm_p_mt.4.23mm_ifm">De aan de directeur-generaal verleende bevoegdheden worden, met inachtneming van de artikelen 3 en 12 van het Besluit mandaat, volmacht en machtiging Rijkswaterstaat 2013, eveneens gemandateerd aan de projectdirecteur Zuidasdok.</text:p>
      <text:h text:style-name="ifm_p_font.bold_mt.5.08mm_page.keep-with-next_ifm" text:outline-level="2">Artikel<text:s/>3:<text:s/>Verlening volmacht en machtiging</text:h>
      <text:p text:style-name="ifm_p_mt.4.23mm_ifm">De aan de directeur-generaal verleende volmacht en machtiging worden, met inachtneming van de artikelen 3 en 12 van het Besluit mandaat, volmacht en machtiging Rijkswaterstaat 2013, eveneens verleend aan de projectdirecteur Zuidasdok.</text:p>
      <text:h text:style-name="ifm_p_font.bold_mt.5.08mm_page.keep-with-next_ifm" text:outline-level="2">Artikel<text:s/>4:<text:s/>Grensbedrag</text:h>
      <text:p text:style-name="ifm_p_mt.4.23mm_indent.-7mm_mleft.7mm_ifm">1.<text:tab/>Het mandaat, de volmacht en machtiging verleend aan de projectdirecteur Zuidasdok voor verplichtingen welke financiële gevolgen hebben of kunnen hebben, is beperkt tot een grensbedrag van € 5.000.000 exclusief BTW.</text:p>
      <text:p text:style-name="ifm_p_mt.3.7mm_indent.-7mm_mleft.7mm_ifm">2.<text:tab/>In afwijking van het eerste lid is de machtiging voor onttrekkingen aan de post onvoorzien van het project Zuidasdok beperkt tot een grensbedrag van € 2.000.000 exclusief BTW per geval.</text:p>
      <text:p text:style-name="ifm_p_mt.3.7mm_indent.-7mm_mleft.7mm_ifm">3.<text:tab/>Op de machtiging voor de jaarlijkse opdrachtverlening aan de gemeente Amsterdam met betrekking tot de inkopen door de gemeente Amsterdam voor het project Zuidasdok is het in het eerste lid genoemde grensbedrag niet van toepassing.</text:p>
      <text:h text:style-name="ifm_p_font.bold_mt.5.08mm_page.keep-with-next_ifm" text:outline-level="2">Artikel<text:s/>5:<text:s/>Instructies</text:h>
      <text:p text:style-name="ifm_p_mt.4.23mm_ifm">De bepalingen van het Besluit mandaat, volmacht en machtiging Rijkswaterstaat 2013 en de daarbij gegeven instructies zijn van overeenkomstige toepassing.</text:p>
      <text:h text:style-name="ifm_p_font.bold_mt.5.08mm_page.keep-with-next_ifm" text:outline-level="2">Artikel<text:s/>6:<text:s/>Intrekking</text:h>
      <text:p text:style-name="ifm_p_mt.4.23mm_ifm">Het besluit Projectmandaat Zuidasdoc door de Hoofdingenieur-Directeur Rijkwaterstaat Grote Projecten en Onderhoud van 27 mei 2013 met kenmerk RWSPS-2013-049 wordt ingetrokken.</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januari 2015. Dit besluit vervalt bij beëindiging van het project Zuidasdok.</text:p>
      <text:h text:style-name="ifm_p_font.bold_mt.5.08mm_page.keep-with-next_ifm" text:outline-level="2">Artikel<text:s/>8:<text:s/>Citeertitel</text:h>
      <text:p text:style-name="ifm_p_mt.4.23mm_ifm">Dit besluit wordt aangehaald als: Besluit mandaat, volmacht en machtiging projectdirecteur Zuidasdok.</text:p>
      <text:p text:style-name="ifm_p_mt.3.7mm_ifm">Dit besluit zal met de toelichting in de Staatscourant worden geplaatst en in afschrift worden gezonden aan de in dit besluit genoemde functionarissen.</text:p>
      <text:p text:style-name="ifm_p_font.italic_mt.3.7mm_ifm">
                  ’s-Gravenhage,
                   18 maart 2015
               </text:p>
      <text:p text:style-name="ifm_p_font.italic_mt.3.7mm_ifm">Directeur-generaal Rijkswaterstaat,<text:line-break/>J.H.<text:s/>Dronkers</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directeur-generaal Rijkswaterstaat, t.a.v. Rijkswaterstaat Corporate Dienst, BJV Expertise en RWS advocaten,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Het totale project Zuidasdok in Amsterdam omvat twee deelprojecten, te weten Zuidasdok en daarnaast Knooppunten De Nieuwe Meer en Amstel.</text:p>
      <text:p text:style-name="ifm_p_ifm">Bij Rijkswaterstaat Grote Projecten en Onderhoud (GPO) is de projectdirecteur Zuidasdok aangesteld. Eerder was aan deze projectdirecteur Zuidasdok een mandaat, volmacht en machtiging toegekend van € 2.000.000 tijdens de verkenning- en planstudiefase van Zuidasdok. Met de overgang van het project naar (de voorbereiding van) de realisatiefase is besloten het mandaat van de projectdirecteur aan te passen.</text:p>
      <text:p text:style-name="ifm_p_ifm">Aan de projectdirecteur wordt een mandaat,volmacht en machtiging toegekend van € 5.000.000 voor wat betreft de financiële verplichtingen via Rijkswaterstaat voor het project en de twee deelprojecten. Het aangaan van financiële verplichtingen boven € 5.000.000 volgt het Besluit mandaat, volmacht en machtiging Rijkswaterstaat 2013.</text:p>
      <text:p text:style-name="ifm_p_ifm">De projectdirecteur is gemachtigd voor wat betreft onttrekkingen aan de post onvoorzien van het totale project tot een grensbedrag van € 2.000.000 per geval.</text:p>
      <text:p text:style-name="ifm_p_ifm">De projectdirecteur is daarnaast gemachtigd, zonder financieel maximum, voor de jaarlijkse opdracht aan de gemeente Amsterdam met betrekking tot de inkopen door de gemeente Amsterdam voor het project Zuidasdok conform het plan van aanpak (voorbereiding) realisatie en relevante onderliggende documenten.</text:p>
      <text:p text:style-name="ifm_p_ifm">Aan de programmadirecteur worden geen HRM-bevoegdheden verleend.</text:p>
      <text:p text:style-name="ifm_p_font.italic_mt.3.7mm_ifm">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47</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47</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van Rijkswaterstaat van 18 maart 2015, met kenmerk RWS-2014/10783 houdende verlening van mandaat, volmacht en machtiging aan de projectdirecteur Zuidasdok (Besluit mandaat, volmacht en machtiging projectdirecteur Zuidasdok)</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8 maart 2015, met kenmerk RWS-2014/10783 houdende verlening van mandaat, volmacht en machtiging aan de projectdirecteur Zuidasdok (Besluit mandaat, volmacht en machtiging projectdirecteur Zuidasdok)</meta:user-defined>
    <meta:user-defined meta:name="DCTERMS.W3CDTF/DCTERMS.available">2015-03-27</meta:user-defined>
  </office:meta>
</office:document-meta>
</file>