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Internationale administratieve samenwerking; aanwijzing bevoegde autoriteiten</text:h>
      <text:p text:style-name="ifm_p_font.italic_mt.7.4mm_ifm">16 december 2014</text:p>
      <text:p text:style-name="ifm_p_font.italic_ifm">Nr. DGBel/2014/6876M</text:p>
      <text:p text:style-name="ifm_p_font.italic_ifm">Ministerie van Financiën/Directoraat-generaal Belastingdienst, Cluster Fiscaliteit</text:p>
      <text:p text:style-name="ifm_p_mt.3.7mm_indent.0mm_ifm">De Staatssecretaris van Financiën heeft het volgende besloten.</text:p>
      <text:p text:style-name="ifm_p_mt.3.7mm_ifm"><text:span text:style-name="ifm_span_font.italic_ifm">Dit besluit bevat de aanwijzing van de Directeur-generaal Belastingdienst tot bevoegde autoriteit voor de uitvoering van de Wet op de internationale bijstandsverlening bij de heffing van belastingen, de EU-verordeningen (EU) nr. 904/2010 (administratieve samenwerking BTW) en (EU) nr. 389/2012 (administratieve samenwerking accijnzen), alsmede de Wet wederzijdse bijstand in de Europese Unie bij de invordering van belastingschulden en enkele andere schuldvorderingen 2012, alsmede voor de uitvoering van overige internationale bijstandsverplichtingen.</text:span></text:p>
      <text:h text:style-name="ifm_p_font.bold_mt.5.08mm_page.keep-with-next_ifm" text:outline-level="4">1.<text:s/>Aanwijzing tot bevoegde autoriteit ter uitvoering van de Wet op de internationale bijstandsverlening bij de heffing van belastingen</text:h>
      <text:p text:style-name="ifm_p_mt.4.23mm_ifm">De Directeur-generaal Belastingdienst is aangewezen om namens ‘Onze Minister’ te handelen als ‘bevoegde autoriteit’ ter uitvoering van de Wet op de internationale bijstandsverlening bij de heffing van belastingen.</text:p>
      <text:h text:style-name="ifm_p_font.bold_mt.5.08mm_page.keep-with-next_ifm" text:outline-level="4">1a.<text:s/>Bevoegdheid tot het aanwijzen van andere bevoegde autoriteiten</text:h>
      <text:p text:style-name="ifm_p_mt.4.23mm_ifm">De Directeur-generaal Belastingdienst is gemachtigd om andere functionarissen binnen de Belastingdienst aan te wijzen om namens ‘Onze Minister’ te handelen als ‘bevoegde autoriteit’ ter uitvoering van de Wet op de internationale bijstandsverlening bij de heffing van belastingen.</text:p>
      <text:h text:style-name="ifm_p_font.bold_mt.5.08mm_page.keep-with-next_ifm" text:outline-level="4">2.<text:s/>Aanwijzing tot bevoegde autoriteit ter uitvoering van internationale bijstandsverlening bij de heffing van belastingen</text:h>
      <text:p text:style-name="ifm_p_mt.4.23mm_ifm">De Directeur-generaal Belastingdienst is aangewezen om namens ‘Onze Minister’ te handelen als ‘bevoegde autoriteit’ ter uitvoering van internationale verplichtingen ten aanzien van bijstandsverlening bij handhaving van de nationale wetten bij onderzoek naar of vervolging van strafrechtelijke belasting- en douaneaangelegenheden.</text:p>
      <text:h text:style-name="ifm_p_font.bold_mt.5.08mm_page.keep-with-next_ifm" text:outline-level="4">2a.<text:s/>Bevoegdheid tot het aanwijzen van andere bevoegde autoriteiten</text:h>
      <text:p text:style-name="ifm_p_mt.4.23mm_ifm">De Directeur-generaal Belastingdienst is gemachtigd om andere functionarissen binnen de Belastingdienst aan te wijzen om namens ‘Onze Minister’ te handelen als ‘bevoegde autoriteit’ ter uitvoering van internationale verplichtingen ten aanzien van bijstandsverlening bij handhaving van de nationale wetten bij onderzoek naar of vervolging van strafrechtelijke belasting- en douaneaangelegenheden.</text:p>
      <text:h text:style-name="ifm_p_font.bold_mt.5.08mm_page.keep-with-next_ifm" text:outline-level="4">3.<text:s/>Aanwijzing tot bevoegde autoriteit ter uitvoering van de Verordening (EU) nr. 904/2010 (administratieve samenwerking BTW)</text:h>
      <text:p text:style-name="ifm_p_mt.4.23mm_ifm">De Directeur-generaal Belastingdienst is aangewezen om te handelen als ‘bevoegde autoriteit’ ter uitvoering van de Verordening (EU) nr. 904/2010 van de Raad van 7 oktober 2010, betreffende de administratieve samenwerking en de bestrijding van fraude op het gebied van de belasting over de toegevoegde waarde (hierna: Verordening (EU) nr. 904/2010).</text:p>
      <text:h text:style-name="ifm_p_font.bold_mt.5.08mm_page.keep-with-next_ifm" text:outline-level="4">3a.<text:s/>Bevoegdheid tot het aanwijzen van andere bevoegde autoriteiten</text:h>
      <text:p text:style-name="ifm_p_mt.4.23mm_ifm">De Directeur-generaal Belastingdienst is gemachtigd om andere functionarissen binnen de Belastingdienst aan te wijzen om te handelen als ‘bevoegde autoriteit’ ter uitvoering van Verordening (EU) nr. 904/2010.</text:p>
      <text:h text:style-name="ifm_p_font.bold_mt.5.08mm_page.keep-with-next_ifm" text:outline-level="4">4.<text:s/>Aanwijzing tot bevoegde autoriteit ter uitvoering van de Verordening (EU) nr. 389/2012 (administratieve samenwerking accijnzen)</text:h>
      <text:p text:style-name="ifm_p_mt.4.23mm_ifm">De Directeur-generaal Belastingdienst is aangewezen om te handelen als ‘bevoegde autoriteit’ ter uitvoering van de Verordening (EU) nr. 389/2012 van de Raad van 2 mei 2012, betreffende de administratieve samenwerking op het gebied van de accijnzen (hierna: Verordening (EU) nr. 389/2012).</text:p>
      <text:h text:style-name="ifm_p_font.bold_mt.5.08mm_page.keep-with-next_ifm" text:outline-level="4">4a.<text:s/>Bevoegdheid tot het aanwijzen van andere bevoegde autoriteiten</text:h>
      <text:p text:style-name="ifm_p_mt.4.23mm_ifm">De Directeur-generaal Belastingdienst is gemachtigd om andere functionarissen binnen de Belastingdienst aan te wijzen om te handelen als ‘bevoegde autoriteit’ ter uitvoering van Verordening (EU) nr. 389/2012.</text:p>
      <text:h text:style-name="ifm_p_font.bold_mt.5.08mm_page.keep-with-next_ifm" text:outline-level="4">5.<text:s/>Aanwijzing tot bevoegde autoriteit ter uitvoering van de Wet wederzijdse bijstand in de Europese Unie bij de invordering van belastingschulden en enkele andere schuldvorderingen 2012</text:h>
      <text:p text:style-name="ifm_p_mt.4.23mm_ifm">De Directeur-generaal Belastingdienst is aangewezen om namens ‘Onze Minister’ te handelen als ‘bevoegde autoriteit’ ter uitvoering van de Wet wederzijdse bijstand in de Europese Unie bij de invordering van belastingschulden en enkele andere schuldvorderingen 2012.</text:p>
      <text:h text:style-name="ifm_p_font.bold_mt.5.08mm_page.keep-with-next_ifm" text:outline-level="4">5a.<text:s/>Bevoegdheid tot het aanwijzen van andere bevoegde autoriteiten</text:h>
      <text:p text:style-name="ifm_p_mt.4.23mm_ifm">De Directeur-generaal Belastingdienst is gemachtigd om andere functionarissen binnen de Belastingdienst aan te wijzen om namens ‘Onze Minister’ te handelen als ‘bevoegde autoriteit’ ter uitvoering van de Wet wederzijdse bijstand in de Europese Unie bij de invordering van belastingschulden en enkele andere schuldvorderingen 2012.</text:p>
      <text:h text:style-name="ifm_p_font.bold_mt.5.08mm_page.keep-with-next_ifm" text:outline-level="4">6.<text:s/>Aanwijzing tot bevoegde autoriteit ter uitvoering van internationale bijstandsverlening bij de invordering van belastingschulden en overige schuldvorderingen</text:h>
      <text:p text:style-name="ifm_p_mt.4.23mm_ifm">De Directeur-generaal Belastingdienst is aangewezen om namens ‘Onze Minister’ te handelen als ‘bevoegde autoriteit’ ter uitvoering van overige internationale verplichtingen ten aanzien van bijstandsverlening bij de invordering van belastingschulden en overige schuldvorderingen.</text:p>
      <text:h text:style-name="ifm_p_font.bold_mt.5.08mm_page.keep-with-next_ifm" text:outline-level="4">6a.<text:s/>Bevoegdheid tot het aanwijzen van andere bevoegde autoriteiten</text:h>
      <text:p text:style-name="ifm_p_mt.4.23mm_ifm">De Directeur-generaal Belastingdienst is gemachtigd om andere functionarissen binnen de Belastingdienst aan te wijzen om namens ‘Onze Minister’ te handelen als ‘bevoegde autoriteit’ ter uitvoering van overige internationale verplichtingen ten aanzien van bijstandsverlening bij de invordering van belastingschulden en overige schuldvorderingen.</text:p>
      <text:h text:style-name="ifm_p_font.bold_mt.5.08mm_page.keep-with-next_ifm" text:outline-level="4">7.<text:s/>Inwerkingtreding</text:h>
      <text:p text:style-name="ifm_p_mt.4.23mm_ifm">Dit besluit treedt in werking met ingang van 1 januari 2014.</text:p>
      <text:h text:style-name="ifm_p_font.bold_mt.5.08mm_page.keep-with-next_ifm" text:outline-level="4">8.<text:s/>Ingetrokken besluit</text:h>
      <text:p text:style-name="ifm_p_mt.4.23mm_ifm">Het besluit van 28 februari 2006, nr. CPP2005/3241M, is per 1 januari 2014 ingetrokken.</text:p>
      <text:p text:style-name="ifm_p_mt.5.08mm_ifm">Dit besluit wordt in de Staatscourant gepubliceerd.</text:p>
      <text:p text:style-name="ifm_p_font.italic_mt.3.7mm_ifm">
                  Den Haag,
                   16 december 2014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4</text:span><text:tab/>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4</text:span><text:tab/>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en. Internationale administratieve samenwerking; aanwijzing bevoegde autoriteit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8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en. Internationale administratieve samenwerking; aanwijzing bevoegde autoriteiten</meta:user-defined>
    <meta:user-defined meta:name="DCTERMS.alternative"/>
    <meta:user-defined meta:name="DCTERMS.W3CDTF/OVERHEIDop.datumOndertekening">2014-12-16</meta:user-defined>
    <meta:user-defined meta:name="DCTERMS.W3CDTF/DCTERMS.available">2015-01-09</meta:user-defined>
    <meta:user-defined meta:name="OVERHEIDop.Ruimtelijkplan/OVERHEIDop.bekendmakingBetreffendePlan"/>
  </office:meta>
</office:document-meta>
</file>