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luidverkaveling bedrijventerrein InnoFase” en zonebeheerplan “Bedrijventerrein InnoFas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16 maart 2015 het bestemmingsplan “Geluidverkaveling bedrijventerrein InnoFase” heeft vastgesteld en heeft besloten geen exploitatieplan vast te stellen. Tevens maken zij bekend dat het college van burgemeester en wethouders op 3 februari 2015 het zonebeheerplan “Bedrijventerrein InnoFase, Duiven” heeft vastgesteld.      </text:p>
            <text:p text:style-name="tussenkopcur">
            <text:span text:style-name="nadrukvet">Bestemmingsplan “Geluidverkaveling bedrijventerrein </text:span>
            <text:span text:style-name="nadrukvet">InnoFase</text:span>
            <text:span text:style-name="nadrukvet">” </text:span>
            <text:span text:style-name="nadrukvet">en zonebeheerplan “Bedrijventerrein </text:span>
            <text:span text:style-name="nadrukvet">InnoFase</text:span>
            <text:span text:style-name="nadrukvet">, Duiven”</text:span>
          </text:p>
            <text:p text:style-name="common-al">Het bestemmingsplan “Geluidverkaveling bedrijventerrein InnoFase” heeft samen met het zonebeheerplan “Bedrijventerrein InnoFase, Duiven” tot doel de geluidzone uit het op 27 mei 2013 vastgestelde bestemmingsplan “Geluidszone bedrijventerrein InnoFase, Duiven” te beheren, zodat de akoestische uitstoot van bedrijventerreinen cumulatief getoetst kan blijven worden.</text:p>
            <text:p text:style-name="tussenkopcur">
            <text:span text:style-name="nadrukvet">Inzien</text:span>
          </text:p>
            <text:p text:style-name="common-al">Het bestemmingsplan, zonebeheerplan en de bijbehorende stukken liggen met ingang van 26 maart 2015 tot en met 6 mei 2015 voor iedereen ter inzage bij het Omgevingsloket, Koning Willem-Alexanderplein 1 te Duiven. Dit loket is van maandag tot en met vrijdag geopend van 8.30 uur tot 12.30 uur. Voor inzage van de stukken kunt u een afspraak maken met het Omgevingsloket via omgevingsvergunning@duiven.nl of via telefoonnummer (0316) 27 91 61. Daarnaast is het plan te lezen op de gemeentelijke website http://0226.roview.net.      </text:p>
            <text:p text:style-name="tussenkopcur">
            <text:span text:style-name="nadrukvet">Beroep</text:span>
          </text:p>
            <text:p text:style-name="common-al">Van 27 maart 2015 tot en met 7 mei 2015 kan beroep worden ingesteld bij:</text:p>
            <text:p text:style-name="common-al">Afdeling bestuursrechtspraak van de Raad van State </text:p>
            <text:p text:style-name="common-al">Postbus 20019 </text:p>
            <text:p text:style-name="common-al">2500 ’s-Gravenhage</text:p>
            <text:p text:style-name="common-al">Beroep kan worden ingediend door een belanghebbende:</text:p>
            <text:list text:style-name="id1-3-2-1-1-12">
              <text:list-item text:style-override="id1-3-2-1-1-12-1">
                <text:number>•</text:number>
                <text:p text:style-name="al">die tijdig een zienswijze heeft ingediend tegen het ontwerp bestemmingsplan;</text:p>
              </text:list-item>
              <text:list-item text:style-override="id1-3-2-1-1-12-2">
                <text:number>•</text:number>
                <text:p text:style-name="al">die aannemelijk kan maken redelijkerwijs niet in staat te zijn geweest tijdig een zienswijze in te dienen. </text:p>
              </text:list-item>
            </text:list>
            <text:p text:style-name="common-al">De besluiten tot vaststelling van het bestemmingsplan en het zonebeheerplan treden in werking één dag na afloop van de beroepstermijn. Het indienen van een beroepschrift heeft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is ingediend, treedt het besluit niet in werking voordat op het verzoek is beslist. </text:p>
            <text:p text:style-name="common-al">Voor zowel het indienen van een beroepschrift als een verzoek om een voorlopige voorziening zijn kosten verschuldigd. De hoogten van deze griffierechten zijn te vinden via www.raadvanstate.nl.  </text:p>
            <text:p text:style-name="tussenkopcur">
            <text:span text:style-name="nadrukvet">Meer informatie </text:span>
          </text:p>
            <text:p text:style-name="last-al">Meer informatie over het bestemmingsplan en/of het zonebeheerplan is te zien op www.duiven.nl. Voor vragen over deze publicatie of inzage van de stukken buiten openingstijden kunt u telefonisch een afspraak maken met de heer L. Hövels. Hij is aanwezig op woensdag/donderdag en vrijdag en bereikbaar via (0316) 27 92 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2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2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2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Geluidverkaveling bedrijventerrein InnoFase” en zonebeheerplan “Bedrijventerrein InnoFase, Duiven”</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127</meta:user-defined>
    <meta:user-defined meta:name="OVERHEIDop.StcrtID/DC.identifier">stcrt-2015-8127</meta:user-defined>
    <meta:user-defined meta:name="OVERHEID.Gemeente/DC.creator">Duiv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