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Fancy Fair op het Dr. Willem Dreesplein te Schiedam op vrijdag 3 april en zaterdag 4 april 2015 van 10.00 uur tot 20.00 uur, op zondag 5 april 2015 van 12.00 uur tot 20.00 uur en op maandag 6 april 2015 van 10.00 uur tot 19.00 uur.</text:p>
            <text:p text:style-name="common-al">Vanaf 25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12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2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2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126</meta:user-defined>
    <meta:user-defined meta:name="OVERHEIDop.StcrtID/DC.identifier">stcrt-2015-8126</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CW 11</meta:user-defined>
    <meta:user-defined meta:name="OVERHEIDop.woonplaats">Schiedam</meta:user-defined>
    <meta:user-defined meta:name="OVERHEIDop.straatnaam">Dr. Willem Dreesplei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704 437589</meta:user-defined>
    <meta:user-defined meta:name="OVERHEIDop.versieInformatie"/>
  </office:meta>
</office:document-meta>
</file>