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een voorjaarsevenement aan de Buitenhavenweg te Schiedam op vrijdag 22 mei 2015 vanaf 12.00 uur, op zaterdag 23 mei 2015 en op zondag 24 mei 2015.</text:p>
            <text:p text:style-name="common-al">Vanaf 25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125</meta:user-defined>
    <meta:user-defined meta:name="OVERHEIDop.StcrtID/DC.identifier">stcrt-2015-812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BD 34</meta:user-defined>
    <meta:user-defined meta:name="OVERHEIDop.woonplaats">Schiedam</meta:user-defined>
    <meta:user-defined meta:name="OVERHEIDop.straatnaam">Buitenhaven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671 435854</meta:user-defined>
    <meta:user-defined meta:name="OVERHEIDop.versieInformatie"/>
  </office:meta>
</office:document-meta>
</file>