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onstraat ter hoogte van huisnummer 9 Zutphen - verleend</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tphen maakt bekend dat zij ingevolge artikel 2.1, artikel 2.2 en artikel 2.12, eerste lid, sub a, onder 3 van de Wet algemene bepalingen omgevingsrecht (Wabo) een omgevingsvergunning hebben verleend. De omgevingsvergunning heeft betrekking op het afwijken van het bestemmingsplan ten behoeve van het verplaatsen en vervangen gasleidingnetwerk aan de Sontstraat ter hoogte van huisnummer 9 in Zutphen. Tegen het ontwerpbesluit zijn geen zienswijzen ontvangen en voor het besluit was geen verklaring van geen bedenkingen noodzakelijk. Het betreft namelijk een categorie waarvoor de Raad heeft aangegeven dat er geen verklaring van geen bedenkingen nodig is.</text:p>
            <text:p text:style-name="tussenkopcur">
            <text:span text:style-name="nadrukvet">Inzien besluit</text:span>
          </text:p>
            <text:p text:style-name="common-al">De verleende omgevingsvergunning ligt met bijbehorende stukken ter inzage. U kunt de stukken inzien bij het Loket in het stadhuis. Tevens is het plan te raadplegen op www.ruimtelijkeplannen.nl via volgende link.</text:p>
            <text:p text:style-name="common-al">De bestanden van de verleende omgevingsvergunning kunt u langs elektronische weg verkrijgen via de link:</text:p>
            <text:p text:style-name="tussenkopcur">
            <text:span text:style-name="nadrukvet">Niet eens met het besluit</text:span>
          </text:p>
            <text:p text:style-name="common-al">Bent u het niet eens met het besluit? U kunt dan beroep instellen bij de rechtbank Gelderland. Let op: u kunt alleen beroep instellen als u ook een zienswijze heeft ingediend over het ontwerp-besluit. Dit moet <text:span text:style-name="nadrukvet">binnen zes weken</text:span> na de dag waarop het besluit aan u is verzonden. Beroep instellen kan (met DigiD) via http://loket.rechtspraak.nl/bestuursrecht. Op deze website leest u de precieze voorwaarden.</text:p>
            <text:p text:style-name="common-al">Schriftelijk beroep instellen kan ook. Het adres is: Rechtbank Gelderland, Team bestuursrecht, Postbus 9030, 6800 EM Arnhem. In uw beroepschrift moet staan:</text:p>
            <text:list text:style-name="id1-3-2-1-1-8">
              <text:list-item text:style-override="id1-3-2-1-1-8-1">
                <text:number>•</text:number>
                <text:p text:style-name="al">uw naam, adres en uw telefoonnummer (waarop u overdag te bereiken bent)</text:p>
              </text:list-item>
              <text:list-item text:style-override="id1-3-2-1-1-8-2">
                <text:number>•</text:number>
                <text:p text:style-name="al">de datum en een omschrijving van het besluit</text:p>
              </text:list-item>
              <text:list-item text:style-override="id1-3-2-1-1-8-3">
                <text:number>•</text:number>
                <text:p text:style-name="al">de reden waarom u het niet eens bent met het besluit</text:p>
              </text:list-item>
              <text:list-item text:style-override="id1-3-2-1-1-8-4">
                <text:number>•</text:number>
                <text:p text:style-name="al">uw handtekening</text:p>
              </text:list-item>
            </text:list>
            <text:p text:style-name="common-al">Stuur ook een kopie van het besluit mee.</text:p>
            <text:p text:style-name="tussenkopcur">
            <text:span text:style-name="nadrukvet">Voorlopige voorziening</text:span>
          </text:p>
            <text:p text:style-name="common-al">Kunt u niet wachten op een uitspraak over uw beroepschrift? U kunt dan om een ‘voorlopige voorziening’ vragen bij de voorzieningenrechter. Dat kan alleen als u een beroepschrift heeft ingediend. </text:p>
            <text:p text:style-name="common-al">Een voorlopige voorziening vragen kan (met DigiD) via http://loket.rechtspraak.nl/bestuursrecht. Op deze website leest u de precieze voorwaarden. Schriftelijk een voorlopige voorziening vragen kan ook. Het adres is: Rechtbank Gelderland, Team bestuursrecht, Postbus 9030, 6800 EM Arnhem.</text:p>
            <text:p text:style-name="tussenkopcur">
            <text:span text:style-name="nadrukvet">Kosten</text:span>
          </text:p>
            <text:p text:style-name="common-al">Voor het instellen van beroep en het vragen van een voorlopige voorziening moet u betalen. De rechtbank kan u daar meer over vertellen.</text:p>
            <text:p text:style-name="last-al">Zutphen, 25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1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1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1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onstraat ter hoogte van huisnummer 9 Zutphen - verleend</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117</meta:user-defined>
    <meta:user-defined meta:name="OVERHEIDop.StcrtID/DC.identifier">stcrt-2015-8117</meta:user-defined>
    <meta:user-defined meta:name="OVERHEID.Gemeente/DC.creator">Zutphen</meta:user-defined>
    <meta:user-defined meta:name="OVERHEID.TaxonomieBeleidsagenda/OVERHEID.category">Ruimte en infrastructuur | Ruimtelijke ordening</meta:user-defined>
    <meta:user-defined meta:name="OVERHEIDop.Ruimtelijkplan/OVERHEIDop.bekendmakingBetreffendePlan">NL.IMRO.0301.OMG02Gasleidingnet-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Zutphen</meta:user-defined>
    <meta:user-defined meta:name="OVERHEIDop.versieInformatie"/>
  </office:meta>
</office:document-meta>
</file>