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text:span>
            <text:span text:style-name="nadrukvet">artikelen 9 tot en met 15, 53, 72 en 74 van de wet</text:span>
          </text:p>
            <text:p text:style-name="tussenkopcur">Gedeputeerde Staten van Utrecht hebben besloten het besluit d.d. 3 maart 2015 met briefnummer 814B5207 in te trekken en te vervangen door een herzien besluit. Concreet hebben wij besloten de gevraagde ontheffing te verlenen onder de voorschriften en beperkingen vermeld in bijlage, met toevoeging van een voorschrift met betrekking tot ganzenrustgebieden. Op moment van afgifte van de beschikking van 3 maart 2015 waren de ganzenrustgebieden nog niet aangewezen.</text:p>
            <text:p text:style-name="common-al">Het betreft een ontheffing voor:</text:p>
            <text:p text:style-name="common-al">afschot van grauwe gans <text:span text:style-name="nadrukcur">(Anser anser)</text:span> ter voorkoming van belangrijke schade aan gewassen (besluitnummer) 814D3B87.</text:p>
            <text:p text:style-name="common-al">De ontheffing is verleend op basis van het Faunabeheerplan Utrecht 2014-2019 voor de periode van 1 maart tot en met 1 november voor de jaren 2015 tot en met 2019. De gronden liggen in het werkgebied van de Faunabeheereenheid Utrecht. Aan de ontheffing zijn voorschriften verbonden. </text:p>
            <text:p text:style-name="tussenkopcur">
            <text:span text:style-name="nadrukvet">Bezwaar</text:span>
          </text:p>
            <text:p text:style-name="common-al">Belanghebbenden kunnen van vrijdag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1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1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1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115</meta:user-defined>
    <meta:user-defined meta:name="OVERHEIDop.StcrtID/DC.identifier">stcrt-2015-81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