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text:span>
            <text:span text:style-name="nadrukvet">artikelen 9 tot en met 18</text:span>
            <text:span text:style-name="nadrukvet">,</text:span>
            <text:span text:style-name="nadrukvet"> en</text:span>
            <text:span text:style-name="nadrukvet"> 72 </text:span>
            <text:span text:style-name="nadrukvet">vijfde lid</text:span>
            <text:span text:style-name="nadrukvet"> van de wet</text:span>
            <text:span text:style-name="nadrukvet"/>
          </text:p>
            <text:p text:style-name="common-al">Gedeputeerde Staten van Utrecht hebben besloten het besluit d.d. 27 januari 2015 met briefnummer 81163C4D in te trekken en te vervangen door een herzien besluit. Concreet hebben wij besloten de gevraagde ontheffing te verlenen onder de voorschriften en beperkingen vermeld in bijlage, met toevoeging van een voorschrift met betrekking tot ganzenrustgebieden. Op moment van afgifte van de beschikking van 27 januari 2015 waren de ganzenrustgebieden nog niet aangewezen.</text:p>
            <text:p text:style-name="common-al">Het betreft een ontheffing voor:</text:p>
            <text:p text:style-name="common-al">het schudden, doorprikken en rapen van eieren van de beschermde diersoort grauwe gans (<text:span text:style-name="nadrukcur">Anser anser</text:span>) ter voorkoming van belangrijke schade aan grasland (besluitnummer) 814D3B87.</text:p>
            <text:p text:style-name="common-al">De ontheffing is verleend op basis van het Faunabeheerplan Utrecht 2014-2019 voor de periode van 1 maart tot en met 1 november voor de jaren 2015 tot en met 2019. De gronden liggen in het werkgebied van de Faunabeheereenheid Utrecht. Aan de ontheffing zijn voorschriften verbonden. </text:p>
            <text:p text:style-name="tussenkopcur">
            <text:span text:style-name="nadrukvet">Bezwaar</text:span>
          </text:p>
            <text:p text:style-name="common-al">Belanghebbenden kunnen van vrijdag 20 maart 2015 tot en met donderdag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1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1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1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3-20</meta:user-defined>
    <meta:user-defined meta:name="OVERHEIDop.publicationIssue">8114</meta:user-defined>
    <meta:user-defined meta:name="OVERHEIDop.StcrtID/DC.identifier">stcrt-2015-811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