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Koningsdag Aff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Dit besluit is jaarlijks geldig)</text:span>
          </text:p>
            <text:p text:style-name="considerans.al">Vaststelling van het verkeersbesluit door Burgemeester en Wethouders op 17 maart 2015</text:p>
            <text:p text:style-name="considerans.al">Het verkeersbesluit treedt in werking op Koningsdag<text:span text:style-name="nadrukvet"/></text:p>
            <text:p text:style-name="tussenkopvet">
            <text:span text:style-name="nadrukvet">Burgemeester en wethouders van Druten;</text:span>
          </text:p>
            <text:p text:style-name="considerans.al">Gelet op:</text:p>
            <text:list text:style-name="id1-3-2-1-1-6">
              <text:list-item text:style-override="id1-3-2-1-1-6-1">
                <text:number>•</text:number>
                <text:p text:style-name="al">artikel 18, lid 1 onder d van de Wegenverkeerswet 1994 (hierna: WVW) ingevolge verkeersbesluiten worden genomen door burgemeester en wethouders voor zover zij betreffen het verkeer op wegen, welke niet in beheer zijn bij het Rijk, de provincie of een waterschap;</text:p>
              </text:list-item>
              <text:list-item text:style-override="id1-3-2-1-1-6-2">
                <text:number>•</text:number>
                <text:p text:style-name="al">artikel 15 lid 1 van de WVW, ingevolge de plaatsing van de bij algemene maatregel van bestuur aangewezen verkeerstekens en onderborden, voor zover daardoor een gebod of verbod ontstaat, geschiedt krachtens een verkeersbesluit;</text:p>
              </text:list-item>
              <text:list-item text:style-override="id1-3-2-1-1-6-3">
                <text:number>•</text:number>
                <text:p text:style-name="al">artikel 12 van het Besluit Administratieve Bepalingen inzake het Wegverkeer (hierna BABW) ingevolge de plaatsing van verkeersborden volgens bijlage 1 van het Reglement Verkeersregels en Verkeerstekens 1990 (hierna: RVV 1990) moet geschieden krachtens een verkeersbesluit;</text:p>
              </text:list-item>
              <text:list-item text:style-override="id1-3-2-1-1-6-4">
                <text:number>•</text:number>
                <text:p text:style-name="al">artikel 24 BABW ingevolge verkeersbesluiten worden genomen na overleg met een gemachtigde van de korpschef van de politie Gelderland-Zuid;</text:p>
              </text:list-item>
              <text:list-item text:style-override="id1-3-2-1-1-6-5">
                <text:number>•</text:number>
                <text:p text:style-name="al">het besluit van het college van Burgemeester en Wethouders van 2014 om de bevoegdheid verkeersbesluiten te nemen te mandateren aan de adviseur Openbare Ruimte;</text:p>
              </text:list-item>
            </text:list>
            <text:p text:style-name="considerans.al">Overwegende dat,</text:p>
            <text:list text:style-name="id1-3-2-1-1-8">
              <text:list-item text:style-override="id1-3-2-1-1-8-1">
                <text:number>•</text:number>
                <text:p text:style-name="al">er een aanvraag is binnengekomen om jaarlijks Koningsdag in Afferden te houden, waarbij Koningsdag normaal op 27 april wordt gehouden, tenzij deze dag een zondag betreft. Indien 27 april op zondag valt wordt Koningsdag gevierd op de voorafgaande zaterdag;</text:p>
              </text:list-item>
              <text:list-item text:style-override="id1-3-2-1-1-8-2">
                <text:number>•</text:number>
                <text:p text:style-name="al">in 2014 Koningsdag op zaterdag 26 april gevierd is en in 2015 en eerstvolgende jaren gewoon op 27 april zal plaatsvinden;</text:p>
              </text:list-item>
              <text:list-item text:style-override="id1-3-2-1-1-8-3">
                <text:number>•</text:number>
                <text:p text:style-name="al">voor Koningsdag het Koningsplein in Afferden gebruikt zal worden en autovrij moet zijn voor een veilig verloop van de diverse festiviteiten en activiteiten;</text:p>
              </text:list-item>
              <text:list-item text:style-override="id1-3-2-1-1-8-4">
                <text:number>•</text:number>
                <text:p text:style-name="al">voor extra veiligheid ter hoogte van het Koningsplein een halve rijbaan van de Koningsstraat aan de zijde van het plein wordt afgezet;</text:p>
              </text:list-item>
              <text:list-item text:style-override="id1-3-2-1-1-8-5">
                <text:number>•</text:number>
                <text:p text:style-name="al">de afsleepregeling van toepassing is om het evenemententerrein autovrij te kunnen maken;</text:p>
              </text:list-item>
              <text:list-item text:style-override="id1-3-2-1-1-8-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8-7">
                <text:number>•</text:number>
                <text:p text:style-name="al">de bovenvermelde maatregel wordt genomen op basis van artikel 2 van de WVW om overlast of hinder veroorzaakt door het verkeer te voorkomen of te beperken; </text:p>
              </text:list-item>
            </text:list>
            <text:p text:style-name="considerans.al">nemen, gelet op het voorgaande, de volge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
                <text:p text:style-name="al">1. door plaatsing van verkeersborden C1 (gesloten in beide richtingen voor voertuigen, ruiters en geleiders van rij- of trekdieren of vee), volgens bijlage 1 van het RVV 1990, het Koningsplein te Afferden jaarlijks gesloten te verklaren voor bestuurders op Koningsdag, vanaf 10:00 - 19:00 uur of eerder of later indien de omstandigheden hier aanleiding toe geven;</text:p>
                <text:list text:style-name="id1-3-2-2-1-1-1-3">
                  <text:list-item text:style-override="id1-3-2-2-1-1-1-3-1">
                    <text:number>2.</text:number>
                    <text:p text:style-name="al">door plaatsing van verkeersborden F5 (verbod voor bestuurders door te gaan bij nadering van verkeer uit tegengestelde richting) en F6 (Bestuurders uit tegengestelde richting moeten verkeer dat van deze richting nadert voor laten gaan), volgens bijlage 1 van het RVV 1990, jaarlijks op Koningsdag, een voorrangsregeling in te stellen op de Koningstraat ter hoogte van het Koningsplein tussen 10:00 en 19:00 uur, of eerder of later indien de situatie hierom vraagt:</text:p>
                  </text:list-item>
                  <text:list-item text:style-override="id1-3-2-2-1-1-1-3-2">
                    <text:number>3.</text:number>
                    <text:p text:style-name="al">e.e.a. conform bijbehorende tekening van 17 maart 2015.</text:p>
                  </text:list-item>
                </text:list>
              </text:list-item>
            </text:list>
            <text:p text:style-name="common-al">Druten, 17 maart 2015</text:p>
            <text:p text:style-name="common-al">Namens burgemeester en wethouders van Druten,</text:p>
            <text:p text:style-name="common-al">Ing. M.J.H. Eijkhout</text:p>
            <text:p text:style-name="common-al">Adviseur Openbare Ruimte</text:p>
            <text:p text:style-name="common-al">Het verkeersbesluit ligt vanaf de publicatiedatum gedurende 6 weken ter inzage.</text:p>
            <text:p text:style-name="common-al">Belanghebbenden kunnen, tot uiterlijk zes weken na heden, tegen dit besluit schriftelijk bezwaar indienen bij burgemeester en wethouders van Gemeente Druten, Postbus 1, 6650 AA Druten. Zie hiervoor de bezwaarschriftbijsluiter.</text:p>
            <text:p text:style-name="common-al"/>
            <text:p text:style-name="common-al"/>
            <text:p text:style-name="tussenkopvet">
            <text:span text:style-name="nadrukvet">Bezwaarschrift-bijsluiter</text:span>
          </text:p>
            <text:p text:style-name="tussenkopvet">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common-al">U stuurt uw bezwaar aan het college van burgemeester en wethouders (raad of burgemeester) van Druten, Postbus 1, 6650 AA Druten. </text:p>
            <text:p text:style-name="common-al">Let op: uw bezwaarschrift per e-mail indienen is niet mogelijk! </text:p>
            <text:p text:style-name="tussenkopvet">
            <text:span text:style-name="nadrukvet">Bezwaarschrift </text:span>
          </text:p>
            <text:p text:style-name="common-al">De brief waarmee u bezwaar maakt heet bezwaarschrift. </text:p>
            <text:p text:style-name="common-al">In uw bezwaarschrift moet het volgende staan: </text:p>
            <text:list text:style-name="id1-3-2-2-1-18">
              <text:list-item text:style-override="id1-3-2-2-1-18-1">
                <text:number>a.</text:number>
                <text:p text:style-name="al">uw naam en adres</text:p>
              </text:list-item>
              <text:list-item text:style-override="id1-3-2-2-1-18-2">
                <text:number>b.</text:number>
                <text:p text:style-name="al">de datum</text:p>
              </text:list-item>
              <text:list-item text:style-override="id1-3-2-2-1-18-3">
                <text:number>c.</text:number>
                <text:p text:style-name="al">een omschrijving van het besluit waartegen u bezwaar maakt</text:p>
              </text:list-item>
              <text:list-item text:style-override="id1-3-2-2-1-18-4">
                <text:number>d.</text:number>
                <text:p text:style-name="al">de reden waarom u bezwaar maakt</text:p>
              </text:list-item>
            </text:list>
            <text:p text:style-name="common-al">Vergeet u niet het bezwaarschrift te ondertekenen en stuur zo mogelijk een kopie mee van het besluit waartegen u bezwaar maakt. </text:p>
            <text:p text:style-name="tussenkopvet">
            <text:span text:style-name="nadrukvet">Termijn </text:span>
          </text:p>
            <text:p text:style-name="common-al">U heeft zes weken de tijd om bezwaar te maken. Deze termijn begint op de dag na de bekendmaking van het besluit: dat is de dag ná de datum, waarop het besluit is verzonden. Uw bezwaar moet vóór het einde van de termijn bij ons binnen zijn. </text:p>
            <text:p text:style-name="tussenkopvet">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45,-- voor zaken die betrekking hebben op uitkering, huursubsidie of belastingzaken. Voor de overige zaken betaalt een natuurlijk persoon € 167, -. Een rechtspersoon (vereniging, stichting, NV, BV) betaalt altijd € 331, -. Deze bedragen gelden vanaf 1 januari 2015. </text:p>
            <text:p text:style-name="tussenkopvet">
            <text:span text:style-name="nadrukvet">Digitaal beroep instellen </text:span>
          </text:p>
            <text:p text:style-name="common-al">Per 1 oktober 2010 is het ook mogelijk om digitaal een verzoekschrift in te dienen bij genoemde rechtbank via http://loket.rechtspraak.nl/bestuursrecht. Daarvoor moet u wel beschikken over een elektronische handtekening (DigiD). Kijk op de genoemde site voor de precieze voorwaarden. </text:p>
            <text:p text:style-name="tussenkopvet">
            <text:span text:style-name="nadrukvet">Nog vragen? </text:span>
          </text:p>
            <text:p text:style-name="last-al">Heeft u nog vragen? Neem dan gerust contact op met de secretaris van de bezwaarschriftencommissie van de gemeente Druten, te bereiken via 14 048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107</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107</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107</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en Koningsdag Afferden</meta:user-defined>
    <meta:user-defined meta:name="OVERHEIDop.doctype">Officiële Publicaties, versie 1.1</meta:user-defined>
    <meta:user-defined meta:name="DCTERMS.W3CDTF/OVERHEIDop.jaargang">2015</meta:user-defined>
    <meta:user-defined meta:name="DCTERMS.W3CDTF/DCTERMS.available">2015-03-20</meta:user-defined>
    <meta:user-defined meta:name="OVERHEIDop.publicationIssue">8107</meta:user-defined>
    <meta:user-defined meta:name="OVERHEIDop.StcrtID/DC.identifier">stcrt-2015-8107</meta:user-defined>
    <meta:user-defined meta:name="DCTERMS.alternative">Gemeente Druten - Tijdelijk verkeersmaatregelen ten behoeve van de viering van Koningsdag - Afferden, Koningsplein, Koningsstraat</meta:user-defined>
    <meta:user-defined meta:name="OVERHEID.Organisatietype/OVERHEID.organisationType">gemeente</meta:user-defined>
    <meta:user-defined meta:name="OVERHEID.Gemeente/OVERHEID.authority">Druten</meta:user-defined>
    <meta:user-defined meta:name="OVERHEID.Gemeente/DC.creator">Druten</meta:user-defined>
    <meta:user-defined meta:name="OVERHEID.TaxonomieBeleidsagenda/OVERHEID.category">Verkeer | Weg</meta:user-defined>
    <meta:user-defined meta:name="OVERHEID.PostcodeHuisnummer/OVERHEIDop.postcodeHuisnummer">6654BX 24</meta:user-defined>
    <meta:user-defined meta:name="OVERHEIDop.woonplaats">Afferden</meta:user-defined>
    <meta:user-defined meta:name="OVERHEIDop.straatnaam">Koningsplein</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04-27</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B/ME/150317_1</meta:user-defined>
    <meta:user-defined meta:name="DCTERMS.abstract">Tijdelijke verkeersmaatregelen t.b.v. de viering van Koningsdag op het Koningsplein in Afferd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7038</meta:user-defined>
    <meta:user-defined meta:name="OVERHEIDop.externeBijlage">exb-2015-7039</meta:user-defined>
    <meta:user-defined meta:name="OVERHEID.EPSG28992/DC.spatial">172194 432518</meta:user-defined>
    <meta:user-defined meta:name="OVERHEIDop.versieInformatie"/>
  </office:meta>
</office:document-meta>
</file>