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 Beschikking in het kader van de Flora- en Faunawet –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text:span>
            <text:span text:style-name="nadrukvet">, 10 en 13 </text:span>
            <text:span text:style-name="nadrukvet">van deze wet</text:span>
          </text:p>
            <text:p text:style-name="common-al">Gedeputeerde Staten van Utrecht hebben aan Faunabeheereenheid Utrecht te Veenendaal een ontheffing op grond van artikel 68, eerste lid, van de Flora- en faunawet van het bepaalde bij of krachtens de artikelen 9, 10 en 13 van deze wet. De ontheffing is verleend voor de gehele Provincie Utrecht.</text:p>
            <text:p text:style-name="common-al">Het betreft een ontheffing voor:</text:p>
            <text:p text:style-name="common-al">Het doden met het geweer van de soort brandgans <text:span text:style-name="nadrukcur">(Branta leucopsis)</text:span>, ter voorkoming van belangrijke schade aan gewassen. Besluitnummer 814B55EA.</text:p>
            <text:p text:style-name="common-al">De ontheffing is verleend op basis van het Faunabeheerplan Utrecht 2014-2019 voor de periode van 15 mei tot 1 oktober voor de jaren 2015 tot en met 2019. Aan de ontheffing zijn voorschriften verbonden.</text:p>
            <text:p text:style-name="tussenkopcur">
            <text:span text:style-name="nadrukvet">Bezwaar</text:span>
          </text:p>
            <text:p text:style-name="common-al">Belanghebbenden kunnen van 20 maart 2015 tot en met 30 april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106</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06</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06</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DCTERMS.W3CDTF/OVERHEIDop.jaargang">2015</meta:user-defined>
    <meta:user-defined meta:name="DCTERMS.W3CDTF/DCTERMS.available">2015-03-20</meta:user-defined>
    <meta:user-defined meta:name="OVERHEIDop.publicationIssue">8106</meta:user-defined>
    <meta:user-defined meta:name="OVERHEIDop.StcrtID/DC.identifier">stcrt-2015-810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