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text:span>
            <text:span text:style-name="nadrukvet">, vijfde lid</text:span>
            <text:span text:style-name="nadrukvet"> van deze wet</text:span>
          </text:p>
            <text:p text:style-name="common-al">Gedeputeerde Staten van Utrecht hebben aan de Faunabeheereenheid Utrecht te Veenendaal een ontheffing op grond van artikel 68, eerste lid, van de Flora- en faunawet verleend. De ontheffing is verleend voor de gehele Provincie Utrecht.</text:p>
            <text:p text:style-name="common-al">Het betreft een ontheffing voor:</text:p>
            <text:p text:style-name="common-al">Het schudden, doorprikken en rapen van eieren van de beschermde diersoort brandgans (<text:span text:style-name="nadrukcur">Branta leucopsis</text:span>).</text:p>
            <text:p text:style-name="common-al">De ontheffing is verleend op basis van het Faunabeheerplan Utrecht 2014-2019. De ontheffing geldt van 2015 tot en met 2019, voor de periode van 1 mei tot 31 augustus per kalenderjaar, van zonsopkomst tot zonsondergang. Aan de ontheffing zijn voorschriften verbonden. Besluitnummer: 814B8355.</text:p>
            <text:p text:style-name="tussenkopcur">
            <text:span text:style-name="nadrukvet">Bezwaar</text:span>
          </text:p>
            <text:p text:style-name="common-al">Belanghebbenden kunnen van vrijdag 20 maart 2015 tot en met donderdag 30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0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0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0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3-20</meta:user-defined>
    <meta:user-defined meta:name="OVERHEIDop.publicationIssue">8105</meta:user-defined>
    <meta:user-defined meta:name="OVERHEIDop.StcrtID/DC.identifier">stcrt-2015-810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