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7 januari 2015, kenmerk 701629-131135-J, tot wijziging van de Subsidieregeling huisvesting gesloten jeugdhulp 2015</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huisvesting gesloten jeugdhulp 2015 wordt als volgt gewijzigd:</text:p>
      <text:p text:style-name="ifm_p_mt.3.7mm_ifm">Artikel 2 komt te luiden:</text:p>
      <text:section text:style-name="ifm_sect_mleft.5.1mm_ifm" text:name="d15e53">
        <text:h text:style-name="ifm_p_font.bold_mt.5.08mm_page.keep-with-next_ifm" text:outline-level="2">Artikel<text:s/>2<text:s/></text:h>
        <text:p text:style-name="ifm_p_mt.4.23mm_ifm">De artikelen 1, 8, onderdeel a, onder 2°, d en e, 9, 22, 25, eerste lid, 26a, 29, 30, 32, 39, 41, tweede lid, 49a, 61 tot en met 66, 68 en 70 van de Kaderregeling VWS-subsidies zijn van toepassing op het verstrekken van subsidies op grond van deze regeling.</text:p>
      </text:section>
      <text:h text:style-name="ifm_p_font.bold_mt.5.08mm_page.keep-with-next_ifm" text:outline-level="2">ARTIKEL<text:s/>II<text:s/></text:h>
      <text:p text:style-name="ifm_p_mt.4.23mm_ifm">Deze regeling treedt in werking met ingang van de dag na uitgifte van de Staatscourant waarin zij wordt geplaatst en werkt terug tot 15 oktober 2014.</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e Subsidieregeling huisvesting gesloten jeugdhulp 2015 is op 22 november 2014 in werking getreden. Deze Subsidieregeling ziet op subsidiebedragen vanaf € 25.000,–. Inmiddels is gebleken dat op basis van deze regeling ook subsidies zijn aangevraagd van minder dan € 25.000,–. Gelet hierop is het arrangement van artikel 8, onderdeel a, onder 2°, opgenomen in artikel 2 van de Subsidieregeling, alsmede de bij dit arrangement horende artikelen 26a, 41, tweede lid, en artikel 49a van de Kaderregeling VWS-subsidies.</text:p>
      <text:p text:style-name="ifm_p_mt.3.7mm_ifm">Het was noodzakelijk dat de Subsidieregeling huisvesting gesloten jeugdhulp 2015 in werking trad met terugwerkende kracht tot 15 oktober 2014. Evenzo treedt deze wijzigingsregeling in werking met terugwerkende kracht tot diezelfde datum.</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10</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10</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7 januari 2015, kenmerk 701629-131135-J, tot wijziging van de Subsidieregeling huisvesting gesloten jeugdhulp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8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Staatssecretaris van Volksgezondheid, Welzijn en Sport van 7 januari 2015, kenmerk 701629-131135-J, tot wijziging van de Subsidieregeling huisvesting gesloten jeugdhulp 2015</meta:user-defined>
    <meta:user-defined meta:name="DCTERMS.alternative"/>
    <meta:user-defined meta:name="DCTERMS.W3CDTF/OVERHEIDop.datumOndertekening">2015-01-07</meta:user-defined>
    <meta:user-defined meta:name="DCTERMS.W3CDTF/DCTERMS.available">2015-01-15</meta:user-defined>
    <meta:user-defined meta:name="OVERHEIDop.Ruimtelijkplan/OVERHEIDop.bekendmakingBetreffendePlan"/>
  </office:meta>
</office:document-meta>
</file>