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77</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7 maart 2015, nr. VO/742621, houdende wijzigingen van de Regeling Zomerscholen VO 2015 in verband met verlenging van de aanvraagtermijn</text:h>
      <text:p text:style-name="ifm_p_mt.3.7mm_ifm">De Staatssecretaris van Onderwijs, Cultuur en Wetenschap,</text:p>
      <text:p text:style-name="ifm_p_mt.3.7mm_ifm">Handelende in overeenstemming met de Staatssecretaris van Economische Zaken,</text:p>
      <text:p text:style-name="ifm_p_mt.3.7mm_ifm">Gelet op artikel 74 van de Wet op het voorgezet onderwijs en artikel 2.2.3 van de Wet educatie en beroepsonderwijs juncto artikelen 2 en 4 van de Wet overige OCW-subsidies;</text:p>
      <text:p text:style-name="ifm_p_mt.3.7mm_indent.0mm_ifm">Besluit:</text:p>
      <text:h text:style-name="ifm_p_font.bold_mt.5.08mm_page.keep-with-next_ifm" text:outline-level="2">ARTIKEL<text:s/>I<text:s/></text:h>
      <text:p text:style-name="ifm_p_font.roman_mt.4.23mm_ifm">De Regeling Zomerscholen VO 2015 wordt als volgt gewijzigd:</text:p>
      <text:p text:style-name="ifm_p_mt.3.7mm_indent.no_ifm">A</text:p>
      <text:p text:style-name="ifm_p_mt.3.7mm_ifm">In het tweede lid van artikel 3 wordt ‘met dien verstande dat in elk geval de subsidieaanvragen van scholen die hebben deelgenomen aan de door de VO-raad en CNV Onderwijs geïnitieerde pilots zomerscholen 2013 of 2014 worden gehonoreerd’ vervangen door: met dien verstande dat in elk geval de subsidieaanvragen van scholen die hebben deelgenomen aan de door de VO-raad en CNV Onderwijs geïnitieerde pilots zomerscholen 2013 of 2014, en subsidieaanvragen die uiterlijk 12 maart 2015 bij DUO zijn ingediend en voldoen aan de gestelde subsidievoorwaarden, worden gehonoreerd.</text:p>
      <text:p text:style-name="ifm_p_mt.3.7mm_indent.no_ifm">B</text:p>
      <text:p text:style-name="ifm_p_mt.3.7mm_ifm">In het eerste lid van artikel 4 wordt ‘12 maart 2015’ vervangen door: ‘26 maart 2015’.</text:p>
      <text:h text:style-name="ifm_p_font.bold_mt.5.08mm_page.keep-with-next_ifm" text:outline-level="2">ARTIKEL<text:s/>II<text:s/></text:h>
      <text:p text:style-name="ifm_p_mt.4.23mm_ifm">Deze regeling treedt in werking met ingang van de dag na publicatie van de Staatscourant waarin deze regeling is geplaatst en werkt terug tot en met 1 maart 2015.</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Scholen konden tot en met 12 maart 2015 subsidie aanvragen in het kader van de Regeling Zomerscholen VO 2015. Bij het verstrijken van deze datum is gebleken dat het subsidieplafond nog niet is overschreden. Daarom worden scholen die nog geen subsidieaanvraag hebben ingediend, met terugwerkende kracht vanaf 1 maart 2015, nog tot en met uiterlijk 26 maart 2015 in de gelegenheid gesteld om dat alsnog te doen. Scholen die reeds, uiterlijk 12 maart 2015, een subsidieaanvraag hebben ingediend en aanleiding zien deze aanvraag te wijzigen (bijvoorbeeld omdat er alsnog meer scholen aan de door de subsidieaanvrager georganiseerde zomerschool wensen deel te nemen) kunnen desgewenst ook eenmalig een gewijzigde aanvraag indienen.</text:p>
      <text:p text:style-name="ifm_p_mt.3.7mm_ifm">De subsidievoorwaarden, eventuele prioritering en procedures zijn ongewijzigd gebleven, met dien verstande dat indien het subsidieplafond wordt overschreden geldt dat subsidieaanvragen die aan de subsidievoorwaarden voldoen en uiterlijk 12 maart 2015 zijn ingediend bij DUO in elk geval zullen worden gehonoreerd, ook wanneer de subsidieaanvrager alsnog een gewijzigde aanvraag indient. Voor (gewijzigde) subsidieaanvragen die worden ingediend in de periode van 13 maart tot en met 26 maart zal bij eventuele overschrijding van het subsidieplafond, conform artikel 3 van de Regeling Zomerscholen VO 2015, loting plaatsvind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077</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077</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17 maart 2015, nr. VO/742621, houdende wijzigingen van de Regeling Zomerscholen VO 2015 in verband met verlenging van de aanvraagtermij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80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07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 74 WVO, art. 2.2.3 WEB juncto art. 2 en 4 WOOS</meta:user-defined>
    <meta:user-defined meta:name="DC.title">Regeling van de Staatssecretaris van Onderwijs, Cultuur en Wetenschap van 17 maart 2015, nr. VO/742621, houdende wijzigingen van de Regeling Zomerscholen VO 2015 in verband met verlenging van de aanvraagtermijn</meta:user-defined>
    <meta:user-defined meta:name="DCTERMS.alternative"/>
    <meta:user-defined meta:name="DCTERMS.W3CDTF/OVERHEIDop.datumOndertekening">2015-03-17</meta:user-defined>
    <meta:user-defined meta:name="DCTERMS.W3CDTF/DCTERMS.available">2015-03-19</meta:user-defined>
    <meta:user-defined meta:name="OVERHEIDop.Ruimtelijkplan/OVERHEIDop.bekendmakingBetreffendePlan"/>
  </office:meta>
</office:document-meta>
</file>