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opdracht van Rijkswaterstaat realiseert A4all v.o.f. de A4 Delft – Schiedam. De A4 Delft – Schiedam is een rijksweg die de verbinding zal vormen tussen de aansluiting A4 Delft-Zuid (Kruithuisweg) en het knooppunt Kethelplein bij Schiedam.</text:p>
      <text:p text:style-name="ifm_p_mt.3.7mm_ifm">Bij besluit van 21 januari 2014, nummer 1098119/1350779, is door het college van dijkgraaf en hoogheemraden van Delfland een watervergunning afgegeven op grond van de Keur Delfland 2010 en de Waterwet. Het besluit heeft betrekking op het permanent onttrekken van grondwater in de verdiepte en halfverdiepte wegdelen van rijksweg A4, tussen Delft en Schiedam.</text:p>
      <text:p text:style-name="ifm_p_ifm">Tegen dit besluit is geen beroep ingesteld.</text:p>
      <text:p text:style-name="ifm_p_mt.3.7mm_ifm">Door Rijkswaterstaat is op 20 februari 2015 een aanvraag tot wijziging van deze watervergunning ingediend. De wijziging betreft het verhogen van het onttrekkingsdebiet van grondwater.</text:p>
      <text:p text:style-name="ifm_p_mt.3.7mm_ifm">In het kader van de in artikel 20 van de Tracéwet genoemde coördinatie geeft de Minister van Infrastructuur en Milieu kennis van het feit dat het volgende ontwerpwijzigingsbesluit is genomen.</text:p>
      <text:h text:style-name="ifm_p_font.bold_mt.5.08mm_page.keep-with-next_ifm" text:outline-level="4">Welk ontwerpbesluit is genomen en ligt ter inzage?</text:h>
      <text:p text:style-name="ifm_p_mt.4.23mm_ifm">Voor de uitvoering van het Tracébesluit A4 Delft – Schiedam is onderstaand ontwerp wijzigingsbesluit genomen, overeenkomstig de procedure van artikel 20, lid 4, van de Tracéwet in samenhang met afdeling 3.4 van de Algemene wet bestuursrecht.</text:p>
      <text:p text:style-name="ifm_p_mt.3.7mm_ifm">Het ontwerpbesluit, kenmerk 1180998/1350779A, tot wijziging van het eerdergenoemde besluit van 21 januari 2014, is door het college van dijkgraaf en hoogheemraden van Delfland op 17 maart 2015 vrijgegeven voor inzage.</text:p>
      <text:h text:style-name="ifm_p_font.bold_mt.5.08mm_page.keep-with-next_ifm" text:outline-level="4">Waar en wanneer kunt u de stukken inzien?</text:h>
      <text:p text:style-name="ifm_p_mt.4.23mm_ifm">Het ontwerpwijzigingsbesluit en de bijbehorende stukken liggen met ingang van 26 maart 2015 tot en met 6 mei 2015 ter inzage bij het Hoogheemraadschap van Delfland, op werkdagen van 9.00 uur tot 16.00 uur. U kunt de stukken op afspraak inzien op de kantoorlocatie Delftechpark 23, 2628 XJ Delft, telefoon 015 – 270 18 88 of 015 – 260 81 08.</text:p>
      <text:p text:style-name="ifm_p_mt.3.7mm_ifm">Het ontwerpwijzigingsbesluit is tevens beschikbaar via de website van het Hoogheemraadschap van Delfland: www.hhdelfland.nl.</text:p>
      <text:h text:style-name="ifm_p_font.bold_mt.5.08mm_page.keep-with-next_ifm" text:outline-level="4">Hoe kunnen zienswijzen naar voren worden gebracht?</text:h>
      <text:p text:style-name="ifm_p_mt.4.23mm_ifm">Van 26 maart 2015 tot en met 6 mei 2015 kan eenieder tegen het ontwerpwijzigingsbesluit schriftelijk gemotiveerde zienswijzen kenbaar maken aan het Hoogheemraadschap van Delfland, t.a.v. de teamleider Regulering en Planadvisering, Postbus 3061, 2601 DB Delft. Tevens kunnen gedurende deze termijn door eenieder mondeling gemotiveerde zienswijzen kenbaar gemaakt worden. Voor het indienen van een mondelinge zienswijze kunt u een afspraak maken via voornoemde telefoonnummers.</text:p>
      <text:p text:style-name="ifm_p_mt.3.7mm_ifm">Gewezen wordt op het feit dat alleen belanghebbenden die zienswijzen hebben ingebracht tegen het ontwerpwijzigingsbesluit of aan wie redelijkerwijs niet verweten kan worden dat zij geen zienswijzen hebben ingebracht op het ontwerpbesluit, te zijner tijd beroep kunnen instellen tegen het definitieve besluit.</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71</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71</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7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in het kader van het project A4 Delft – Schiedam, Rijkswaterstaat</meta:user-defined>
    <meta:user-defined meta:name="DCTERMS.W3CDTF/DCTERMS.available">2015-03-25</meta:user-defined>
    <meta:user-defined meta:name="OVERHEIDop.Ruimtelijkplan/OVERHEIDop.bekendmakingBetreffendePlan"/>
  </office:meta>
</office:document-meta>
</file>