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8058-001.png" xlink:show="embed" xlink:type="simple"/></draw:frame>Tervisielegging vastgesteld wijzigingsplan ‘Klein Boekelerveldweg 2013-wijziging 1’, Enschede</text:h>
      <text:p text:style-name="ifm_p_mt.11.1mm_ifm"><text:span text:style-name="ifm_span_font.bold_mt.11.1mm_ifm">(</text:span><text:span text:style-name="ifm_span_font.bold_mt.11.1mm_ifm">NL.IMRO.0153.BP00085-0003</text:span><text:span text:style-name="ifm_span_font.bold_mt.11.1mm_ifm">)</text:span></text:p>
      <text:p text:style-name="ifm_p_mt.3.7mm_ifm">Het College van burgemeester en wethouders heeft op 16 maart 2015 -met toepassing van artikel 3.6, lid 1 van de Wet ruimtelijke ordening- wijziging 1 van het bestemmingsplan ‘Klein Boekelerveldweg 2013’ vastgesteld.</text:p>
      <text:p text:style-name="ifm_p_mt.3.7mm_ifm">Dit plan heeft betrekking op een gebied dat globaal wordt begrensd door de Klein Boekelerveldweg in het noorden, de Telgendijk in het oosten en agrarisch gebied (weiland) ten zuiden en ten westen van het plangebied.</text:p>
      <text:p text:style-name="ifm_p_mt.3.7mm_ifm">Dit wijzigingsplan voorziet er in de bestemming “Agrarisch – Stadsrandzone” met functie-aanduiding ‘volkstuin’ te wijzigen in de bestemming ‘Wonen’ om het mogelijk te maken dat ter plaatse twee vrijstaande woningen kunnen worden gerealiseerd.</text:p>
      <text:h text:style-name="ifm_p_font.bold_mt.5.08mm_page.keep-with-next_ifm" text:outline-level="4">Inzien wijzigingsplan</text:h>
      <text:p text:style-name="ifm_p_mt.4.23mm_ifm">Het wijzigingsplan en het besluit tot vaststelling liggen met de daarbij behorende stukken met ingang van 26 maart 2015 gedurende een periode van zes weken voor een ieder ter inzage in de centrale hal van het Stadskantoor, Hengelosestraat 51 in Enschede.</text:p>
      <text:p text:style-name="ifm_p_mt.3.7mm_ifm">Het Stadskantoor is geopend van maandag tot en met vrijdag van 08.00 uur tot 18.00 uur en op donderdagavond tot 19.30 uur. Wilt u een nadere toelichting op het besluit, dan kunt u daarvoor in het Stadskantoor terecht bij de afdeling Publieksdienstverlening Frontoffice.</text:p>
      <text:p text:style-name="ifm_p_ifm">Dit kan alleen op afspraak. U kunt een afspraak maken voor de tijden op maandag van</text:p>
      <text:p text:style-name="ifm_p_ifm">11:00 – 16:00 uur, dinsdag t/m vrijdag van 08.30 – 12.00 uur en op donderdagavond van 17.00 – 19.30 uur. Een afspraak kunt u telefonisch maken via 14053. Ook kunt u digitaal een afspraak maken via het digitaal loket.</text:p>
      <text:p text:style-name="ifm_p_mt.3.7mm_ifm">Het wijzigingsplan kan met de daarbij behorende stukken digitaal worden ingezien op http://www.ruimtelijkeplannen.nl/web-roo/?planidn=NL.IMRO.0153.BP00085-0003</text:p>
      <text:p text:style-name="ifm_p_ifm">en via het digitaal loket op de website van de gemeente Enschede, www.enschede.nl.</text:p>
      <text:p text:style-name="ifm_p_ifm">De bronbestanden kunnen worden gedownload via de webpagina</text:p>
      <text:p text:style-name="ifm_p_ifm">https://www.ruimtelijkeplannen.enschede.nl/NL.IMRO.0153.BP00085-0003.</text:p>
      <text:h text:style-name="ifm_p_font.bold_mt.5.08mm_page.keep-with-next_ifm" text:outline-level="4">Reageren</text:h>
      <text:p text:style-name="ifm_p_mt.4.23mm_ifm">Van <text:span text:style-name="ifm_span_font.bold_mt.4.23mm_ifm">27 maart tot en met 7 mei 2015</text:span> (6 weke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text:p>
      <text:p text:style-name="ifm_p_mt.3.7mm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58</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58</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visielegging vastgesteld wijzigingsplan ‘Klein Boekelerveldweg 2013-wijziging 1’, Enschede</dc:title>
    <meta:user-defined meta:name="OVERHEID.Gemeente/DC.creator">Ensch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vastgesteld wijzigingsplan ‘Klein Boekelerveldweg 2013-wijziging 1’, Enschede</meta:user-defined>
    <meta:user-defined meta:name="DCTERMS.alternative">Tervisielegging vastgesteld wijzigingsplan ‘Klein Boekelerveldweg 2013-wijziging 1’, Enschede</meta:user-defined>
    <meta:user-defined meta:name="DCTERMS.W3CDTF/DCTERMS.available">2015-03-25</meta:user-defined>
    <meta:user-defined meta:name="OVERHEIDop.Ruimtelijkplan/OVERHEIDop.bekendmakingBetreffendePlan">NL.IMRO.0153.BP00085-0003</meta:user-defined>
  </office:meta>
</office:document-meta>
</file>