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0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algemeen directeur Integrale Bedrijfsvoering IenM, van 12 maart 2015, nr. IENM/BSK-2015/48296, houdende de verlening van ondermandaat, volmacht en machtiging (Ondermandaatbesluit directie Integrale Bedrijfsvoering IenM Infrastructuur en Milieu 2012)</text:h>
      <text:p text:style-name="ifm_p_mt.3.7mm_ifm">De algemeen directeur Integrale Bedrijfsvoering IenM,</text:p>
      <text:p text:style-name="ifm_p_mt.3.7mm_ifm">Gelet op de artikelen 23, tweede lid, 25, vierde lid, 29 en 30 van het Organisatie- en mandaatbesluit Infrastructuur en Milieu 2012;</text:p>
      <text:p text:style-name="ifm_p_mt.3.7mm_indent.0mm_ifm">BESLUIT:</text:p>
      <text:h text:style-name="ifm_p_font.bold_mt.5.08mm_page.keep-with-next_ifm" text:outline-level="2">Artikel<text:s/>1:<text:s/>Definities</text:h>
      <text:p text:style-name="ifm_p_mt.4.23mm_ifm">In dit besluit wordt verstaan onder:</text:p>
      <text:p text:style-name="ifm_p_ifm">a.  <text:span text:style-name="ifm_span_font.italic_ifm">algemeen directeur:</text:span> de algemeen directeur Integrale Bedrijfsvoering IenM, genoemd in artikel 13, eerste lid, van het Organisatie- en mandaatbesluit Infrastructuur en Milieu 2012;</text:p>
      <text:p text:style-name="ifm_p_ifm">b.  <text:span text:style-name="ifm_span_font.italic_ifm">directeur:</text:span> een directeur als bedoeld in artikel 13, derde lid, van het Organisatie- en mandaatbesluit Infrastructuur en Milieu 2012;</text:p>
      <text:p text:style-name="ifm_p_ifm">c.  <text:span text:style-name="ifm_span_font.italic_ifm">afdelingshoofd:</text:span> een afdelingshoofd als bedoeld in artikel 13, derde lid, van het Organisatie- en mandaatbesluit Infrastructuur en Milieu 2012;</text:p>
      <text:p text:style-name="ifm_p_ifm">d.  <text:span text:style-name="ifm_span_font.italic_ifm">teamleider:</text:span> een functionaris die is belast met de taak van teamleider;</text:p>
      <text:p text:style-name="ifm_p_ifm">e.  <text:span text:style-name="ifm_span_font.italic_ifm">aan de algemeen directeur verleende bevoegdheden:</text:span> de door de minister aan de algemeen directeur verleende bevoegdheden, bedoeld in artikel 23, eerste lid, van het Organisatie- en mandaatbesluit Infrastructuur en Milieu 2012; en</text:p>
      <text:p text:style-name="ifm_p_ifm">f.  <text:span text:style-name="ifm_span_font.italic_ifm">taken:</text:span> de taken, bedoeld in artikel 13, achtste lid, en artikel 28, eerste lid, onder c, van het Organisatie- en mandaatbesluit Infrastructuur en Milieu 2012.</text:p>
      <text:h text:style-name="ifm_p_font.bold_mt.5.08mm_page.keep-with-next_ifm" text:outline-level="2">Artikel<text:s/>2:<text:s/>Verlening ondermandaat</text:h>
      <text:p text:style-name="ifm_p_mt.4.23mm_ifm">Aan de directeuren en afdelingshoofden worden de aan de algemeen directeur verleende bevoegdheden, voor zover die behoren bij hun taken, in ondermandaat verleend.</text:p>
      <text:h text:style-name="ifm_p_font.bold_mt.5.08mm_page.keep-with-next_ifm" text:outline-level="2">Artikel<text:s/>3:<text:s/>Omvang ondermandaat</text:h>
      <text:p text:style-name="ifm_p_mt.4.23mm_ifm">Het in artikel 2 verleende ondermandaat omvat niet de bevoegdheid tot het beslissen op bezwaar.</text:p>
      <text:h text:style-name="ifm_p_font.bold_mt.5.08mm_page.keep-with-next_ifm" text:outline-level="2">Artikel<text:s/>4:<text:s/>Volmacht en machtiging</text:h>
      <text:p text:style-name="ifm_p_mt.4.23mm_ifm">Het in artikel 2 verleende ondermandaat omvat overeenkomstig artikel 30 van het Organisatie- en mandaatbesluit Infrastructuur en Milieu 2012 tevens de doorverlening van volmacht en machtiging.</text:p>
      <text:h text:style-name="ifm_p_font.bold_mt.5.08mm_page.keep-with-next_ifm" text:outline-level="2">Artikel<text:s/>5:<text:s/>Ondertekeningsmandaat directie Human Resource Management</text:h>
      <text:p text:style-name="ifm_p_mt.4.23mm_ifm">Aan de directeur en afdelingshoofden van de directie Human Resource Management wordt ondertekeningsmandaat verleend voor de bevoegdheden betreffende de ambtelijke rechtspositie, bedoeld in artikel 25, derde lid, van het Organisatie- en mandaatbesluit Infrastructuur en Milieu 2012.</text:p>
      <text:h text:style-name="ifm_p_font.bold_mt.5.08mm_page.keep-with-next_ifm" text:outline-level="2">Artikel<text:s/>6:<text:s/>Machtiging teamleiders</text:h>
      <text:p text:style-name="ifm_p_mt.4.23mm_ifm">Aan de teamleiders wordt machtiging verleend tot het uitoefenen van bevoegdheden betreffende de ambtelijke rechtspositie van functionarissen die binnen hun team vallen.</text:p>
      <text:h text:style-name="ifm_p_font.bold_mt.5.08mm_page.keep-with-next_ifm" text:outline-level="2">Artikel<text:s/>7:<text:s/>Uitoefening ondermandaat, volmacht en machtiging</text:h>
      <text:p text:style-name="ifm_p_mt.4.23mm_ifm">De uitoefening van bevoegdheden die bij dit besluit zijn verleend, geschiedt met inachtneming van de artikelen 31 tot en met 34 van het Organisatie- en mandaatbesluit Infrastructuur en Milieu 2012.</text:p>
      <text:h text:style-name="ifm_p_font.bold_mt.5.08mm_page.keep-with-next_ifm" text:outline-level="2">Artikel<text:s/>8:<text:s/>Intrekking ondermandaatbesluit</text:h>
      <text:p text:style-name="ifm_p_font.roman_mt.4.23mm_ifm">Het Ondermandaatbesluit Shared Services Organisatie Infrastructuur en Milieu 2012 wordt ingetrokken.</text:p>
      <text:h text:style-name="ifm_p_font.bold_mt.5.08mm_page.keep-with-next_ifm" text:outline-level="2">Artikel<text:s/>9:<text:s/>Inwerkingtreding</text:h>
      <text:p text:style-name="ifm_p_mt.4.23mm_ifm">Dit besluit treedt in werking met ingang van de dag na de datum van uitgifte van de Staatscourant waarin het wordt geplaatst en werkt terug tot en met 1 februari 2015.</text:p>
      <text:h text:style-name="ifm_p_font.bold_mt.5.08mm_page.keep-with-next_ifm" text:outline-level="2">Artikel<text:s/>10:<text:s/>Titel</text:h>
      <text:p text:style-name="ifm_p_mt.4.23mm_ifm">Dit besluit wordt aangehaald als: Ondermandaatbesluit directie Integrale Bedrijfsvoering IenM Infrastructuur en Milieu 2012.</text:p>
      <text:p text:style-name="ifm_p_mt.3.7mm_ifm">Dit besluit wordt in de Staatscourant geplaatst.</text:p>
      <text:p text:style-name="ifm_p_font.italic_mt.3.7mm_ifm">De algemeen directeur Integrale Bedrijfsvoering IenM,<text:line-break/>M.P.J.<text:s/>B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8026</text:span><text:tab/>19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8026</text:span><text:tab/>19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de algemeen directeur Integrale Bedrijfsvoering IenM, van 12 maart 2015, nr. IENM/BSK-2015/48296, houdende de verlening van ondermandaat, volmacht en machtiging (Ondermandaatbesluit directie Integrale Bedrijfsvoering IenM Infrastructuur en Milieu 2012)</dc:title>
    <meta:user-defined meta:name="OVERHEIDop.Staatscourant/DC.type">Interne regelingen</meta:user-defined>
    <meta:user-defined meta:name="OVERHEIDop.versieInformatie"/>
    <meta:user-defined meta:name="OVERHEID.Ministerie/DC.creator">Ministerie van Infrastructuur en Milieu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80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02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algemeen directeur Integrale Bedrijfsvoering IenM, van 12 maart 2015, nr. IENM/BSK-2015/48296, houdende de verlening van ondermandaat, volmacht en machtiging (Ondermandaatbesluit directie Integrale Bedrijfsvoering IenM Infrastructuur en Milieu 2012)</meta:user-defined>
    <meta:user-defined meta:name="DCTERMS.W3CDTF/DCTERMS.available">2015-03-19</meta:user-defined>
  </office:meta>
</office:document-meta>
</file>