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van het bestemmingsplan bouwplan Hartogsweg 0,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hebben verleend voor de bouw van een woning met berging op het perceel kadastraal bekend gemeente Kampen, sectie I, nummer 920 (gedeeltelijk) IJsselmuiden (Hartogsweg). De afwijking van het bestemmingsplan is nodig omdat op agrarisch gebied geen woning met berging mag worden gebouwd.</text:p>
            <text:p text:style-name="common-al">De aanvraag en het besluit met de daarbij behorende stukken liggen vanaf donderdag 26 maart  2015 zes weken voor iedereen ter inzage bij de bezoekbalie van het stadhuis aan het Burgemeester Berghuisplein 1 te Kampen van maandag t/m vrijdag van 9.00 uur tot 12.00 uur. Buiten deze tijden alleen op afspraak via telefoonnummer 14 038. Ook kunt u het besluit inzien op <text:a xlink:href="http://www.ruimtelijkeplannen.nl" xlink:type="simple">www.ruimtelijkeplannen.nl</text:a>.</text:p>
            <text:p text:style-name="common-al">Gedurende zes weken na de dag waarop het besluit ter inzage is gelegd kan beroep worden ingesteld door een belanghebbende. Een belanghebbende aan wie redelijkerwijs kan worden verweten dat hij geen zienswijze tegen het ontwerpbesluit heeft ingebracht, kan geen beroep instellen bij de administratieve rechter.</text:p>
            <text:p text:style-name="last-al">De beschikking wordt na afloop van de beroepstermijn van kracht, tenzij gedurende die termijn beroep is ingesteld en een verzoek om voorlopige voorziening is gedaan. De beschikking wordt in dat geval niet van kracht voordat op dat verzoek is beslist. Het beroepschrift richt u aan de sector bestuursrecht van de rechtbank Zwolle-Lelysta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01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1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1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wijking van het bestemmingsplan bouwplan Hartogsweg 0, IJsselmuiden</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012</meta:user-defined>
    <meta:user-defined meta:name="OVERHEIDop.StcrtID/DC.identifier">stcrt-2015-801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PE 14</meta:user-defined>
    <meta:user-defined meta:name="OVERHEIDop.woonplaats">IJsselmuiden</meta:user-defined>
    <meta:user-defined meta:name="OVERHEIDop.straatnaam">Hartog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3575 510640</meta:user-defined>
    <meta:user-defined meta:name="OVERHEIDop.versieInformatie"/>
  </office:meta>
</office:document-meta>
</file>