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overwegende:</text:p>
            <text:p text:style-name="common-al">dat een verzoek is ingediend voor het plaatsen van een oplaadpaal en het aanwijzen van twee parkeerplaatsen voor het opladen van elektrische voertuigen aan de St. Antoniusstraat te Volendam ter hoogte van nummer 3;</text:p>
            <text:p text:style-name="common-al">dat door aanvrager voldoende is aangetoond dat er ter plaatse behoefte bestaat aan een oplaadpaal met 2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2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b e s l u i t e n:</text:p>
            <text:p text:style-name="common-al">Twee parkeerplaatsen bij de laadpaal aan de St. Antoniusstraat te Volendam ter hoogte van nummer 3 als aangeduid op de bij dit besluit behorende tekening aan te wijzen als parkeerplaatsen voor alleen het opladen van elektrische voertuigen;</text:p>
            <text:p text:style-name="common-al">dit besluit kenbaar te maken aan de weggebruikers door middel van het plaatsen van bord E4 uit bijlage I van het Reglement verkeersregels en verkeerstekens 1990 met onderbord met daarop de tekst ‘opladen elektrische voertuigen’.</text:p>
            <text:p text:style-name="common-al">Edam-Volendam,   maart 2015</text:p>
            <text:p text:style-name="common-al">Burgemeester en wethouders van Edam-Volendam,</text:p>
            <text:p text:style-name="common-al">Namens dezen,</text:p>
            <text:p text:style-name="common-al">R.H. de Boer</text:p>
            <text:p text:style-name="common-al">Hoofd van de afdeling VROM</text:p>
            <text:p text:style-name="common-al">
            <text:span text:style-name="nadrukondlijn"/>Belanghebbenden kunnen op grond van artikel 7.1 van de Algemene wet bestuursrecht binnen zes weken na deze publicatie, hiertegen een bezwaarschrift indienen bij burgemeester en wethouders, postbus 180, 1130 AD Volendam.</text:p>
            <text:p text:style-name="last-al">Daarnaast kan op grond van artikel 8.81 van genoemde wet, indien onverwijlde spoed, gelet op de betrokken belangen, dat vereist, de voorzieningenrechter te Haarlem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0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8006</meta:user-defined>
    <meta:user-defined meta:name="OVERHEIDop.StcrtID/DC.identifier">stcrt-2015-8006</meta:user-defined>
    <meta:user-defined meta:name="DCTERMS.alternative">Gemeente Edam-Volendam - Reserveren van parkeerplaatsen ten behoeve van het laden van elektrische auto's - St. Antoniusstraat 3</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1GW 3</meta:user-defined>
    <meta:user-defined meta:name="OVERHEIDop.woonplaats">Volendam</meta:user-defined>
    <meta:user-defined meta:name="OVERHEIDop.straatnaam">St. Anthon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990 501136</meta:user-defined>
    <meta:user-defined meta:name="OVERHEIDop.versieInformatie"/>
  </office:meta>
</office:document-meta>
</file>