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vinciale weg N261 (Tilburg –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Gedeputeerde Staten van Noord-Brabant  </text:span>
          </text:p>
            <text:p text:style-name="tussenkopvet">
            <text:span text:style-name="nadrukvet">Overwegingen ten aanzien van het besluit</text:span>
          </text:p>
            <text:p text:style-name="considerans.al">De provinciale wegen A261, tussen Tilburg en Loon op Zand, en de N261, tussen Loon op Zand en Waalwijk, worden omgebouwd tot een autoweg (snelheid 100 kilometer per uur) met ongelijkvloerse kruisingen, bestaande uit twee keer twee rijstroken, pechstroken, busstroken en in een aantal gevallen rotondes bij aansluitingen op andere wegen. Beide wegen zijn plaatselijk bekend als de Midden-Brabantweg.</text:p>
            <text:p text:style-name="considerans.al">Reden van de ombouw is dat de provinciale wegen het te verwachten verkeersaanbod in de komende jaren niet meer kunnen verwerken. Daarnaast is er geen sprake van een eenduidige vormgeving. Ombouw van de provinciale wegen is dan ook nodig om de doorstroming van het verkeer te verbeteren, de bereikbaarheid van aanliggende gemeenten en publiekstrekkers te garanderen  en de verkeersveiligheid te waarborgen. </text:p>
            <text:p text:style-name="considerans.al">Als gevolg van de ombouw zal voorts een bijdrage worden geleverd aan het verbeteren van de leefbaarheid, een goede landschappelijke inpassing en herstel van ecologische verbindingen.</text:p>
            <text:p text:style-name="considerans.al">Met name voor Loon op Zand betekent de ombouw een ingrijpende wijziging van de bestaande verkeersstructuren. De huidige gelijkvloerse aansluiting bij op de provinciale weg N261 via de Hoge Steenweg komt te vervallen. Daarvoor in de plaats komt een ongelijkvloerse aansluiting ten zuiden van Loon op Zand. Voor de gemeente Waalwijk is de ombouw onder andere belangrijk voor de ontwikkeling van het bedrijventerrein Haven.</text:p>
            <text:p text:style-name="tussenkopvet">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text:p>
            <text:p text:style-name="considerans.al">(BABW) genoemde verkeerstekens, alsmede voor onderborden voor zover daardoor een gebod of verbod ontstaat of wordt gewijzigd. </text:p>
            <text:p text:style-name="tussenkopvet">
            <text:span text:style-name="nadrukvet">Motivering van het besluit </text:span>
          </text:p>
            <text:p text:style-name="considerans.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Indien tevens andere dan voornoemde belangen in het geding zijn, wordt voorts aangegeven op welke wijze de belangen tegen elkaar zijn afgewogen. </text:p>
            <text:p text:style-name="considerans.al">Aan dit verkeersbesluit liggen de volgende belangen ten grondslag:</text:p>
            <text:list text:style-name="id1-3-2-1-1-13">
              <text:list-item text:style-override="id1-3-2-1-1-13-1">
                <text:number>-</text:number>
                <text:p text:style-name="al">het verzekeren van de veiligheid op de weg;</text:p>
              </text:list-item>
              <text:list-item text:style-override="id1-3-2-1-1-13-2">
                <text:number>-</text:number>
                <text:p text:style-name="al">het beschermen van weggebruikers en passagiers;</text:p>
              </text:list-item>
              <text:list-item text:style-override="id1-3-2-1-1-13-3">
                <text:number>-</text:number>
                <text:p text:style-name="al">het in stand houden van de weg en het waarborgen van de bruikbaarheid daarvan;</text:p>
              </text:list-item>
              <text:list-item text:style-override="id1-3-2-1-1-13-4">
                <text:number>-</text:number>
                <text:p text:style-name="al">het zoveel mogelijk waarborgen van de vrijheid van het verkeer.</text:p>
              </text:list-item>
            </text:list>
            <text:p text:style-name="considerans.al">De provincie Noord-Brabant heeft opdracht gegeven de provinciale wegen A261 en N261 om te bouwen tot een autoweg (snelheid 100 kilometer per uur) met ongelijkvloerse kruisingen. De weg bestaat uit twee keer twee rijstroken, pechstroken, aanliggende busstroken en in een aantal gevallen rotondes bij aansluitingen op andere wegen. </text:p>
            <text:p text:style-name="considerans.al">De busstroken mogen alleen worden gebruikt door lijnbussen. In verband met de verkeersveiligheid, met name bij de in- en uitvoegstroken, mogen de busstroken alleen worden gebruikt bij file op de hoofdrijbaan. Lijnbussen mogen de busstrook dan alleen met een lage snelheid berijden.</text:p>
            <text:p text:style-name="considerans.al">Op de afritten, ter hoogte van de aansluiting Europalaan, wordt de maximumsnelheid terug gebracht naar 70 km per uur. De reden hiervoor is dat er geen ruimte is voor een stapsgewijze afbouw van de snelheid door toepassing van geschikte opeenvolgende ontwerpelementen. Een geleidelijke snelheidsvermindering kan daardoor niet anders worden afgedwongen dan door plaatsing van borden model A1 (70). </text:p>
            <text:p text:style-name="considerans.al">Op de toerit ter hoogte van de Europalaan, richting Waalwijk, wordt een maximumsnelheid aangegeven van 70 km per uur. Deze snelheid geldt alleen voor de toerit in verband met de aanwezigheid van een relatief krappe tegenbocht voor het puntstuk. Deze wordt veroorzaakt door de ligging van een nieuw gerealiseerd 'dek' over het bestaande fietstunneltje Duinlaan.</text:p>
            <text:p text:style-name="considerans.al">Op de westelijke afrit Bevrijdingsweg geldt een adviessnelheid 50 km per uur in verband met de theoretische ontwerpsnelheid in de boog en voor de boog. Het bord dat de adviessnelheid weergeeft wordt tevens gecombineerd met een bord dat waarschuwt voor een bocht naar rechts.</text:p>
            <text:p text:style-name="considerans.al">Door de ombouw is het ter verzekering van de aan het verkeersbesluit ten grondslag liggende belangen noodzakelijk dat de hierna onder ‘besluiten’ genoemde verkeerstekens worden verwijderd dan wel geplaatst.</text:p>
            <text:p text:style-name="tussenkopvet">
            <text:span text:style-name="nadrukvet">Overleg politie </text:span>
          </text:p>
            <text:p text:style-name="considerans.al">Overeenkomstig artikel 24 van het BABW is overleg gepleegd met de korpschef van de politie eenheid Zeeland West-Brabant.</text:p>
            <text:p text:style-name="tussenkopvet">
            <text:span text:style-name="nadrukvet">Overleg gemeente</text:span>
            <text:span text:style-name="nadrukvet">n</text:span>
            <text:span text:style-name="nadrukvet"/>
          </text:p>
            <text:p text:style-name="considerans.al">Overeenkomstig artikel 25 van het BABW is overleg gepleegd met burgemeester en wethouders van Loon op Zand en van Waalwijk.</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de provinciale weg, tussen Tilburg (km 7,676) en Loon op Zand (km 10,822), de volgende borden van bijlage 1 van het RVV 1990 <text:span text:style-name="nadrukondlijn">te verwijderen</text:span>:</text:p>
            <text:list text:style-name="id1-3-2-2-1-2">
              <text:list-item text:style-override="id1-3-2-2-1-2-1">
                <text:number>•</text:number>
                <text:p text:style-name="al">model A1 (Maximumsnelheid) aanduidende een maximumsnelheid van 70, 90 en 120 kilometer per uur;</text:p>
              </text:list-item>
              <text:list-item text:style-override="id1-3-2-2-1-2-2">
                <text:number>•</text:number>
                <text:p text:style-name="al">model G1 (Autosnelweg);</text:p>
              </text:list-item>
              <text:list-item text:style-override="id1-3-2-2-1-2-3">
                <text:number>•</text:number>
                <text:p text:style-name="al">model G2 (Einde autosnelweg) met onderborden;</text:p>
              </text:list-item>
            </text:list>
            <text:p text:style-name="common-al">Op de provinciale weg, tussen Loon op Zand (km 10,822) en Waalwijk (km 18,082), de volgende borden van bijlage 1 van het RVV 1990 <text:span text:style-name="nadrukondlijn">te verwijderen</text:span>:</text:p>
            <text:p text:style-name="common-al">•model A1 (Maximumsnelheid) aanduidende een maximumsnelheid van 70 kilometer per uur.</text:p>
            <text:p text:style-name="common-al">Op de provinciale weg, tussen Tilburg (km 7,676) en Waalwijk (km 18,082) en de nieuwe aansluiting voor loon op Zand, de volgende borden van bijlage 1 van het RVV 1990 <text:span text:style-name="nadrukondlijn">te plaatsen</text:span>:</text:p>
            <text:list text:style-name="id1-3-2-2-1-6">
              <text:list-item text:style-override="id1-3-2-2-1-6-1">
                <text:number>•</text:number>
                <text:p text:style-name="al">borden model A1 (maximumsnelheid), aanduidende een maximumsnelheid van 70 kilometer per uur;</text:p>
              </text:list-item>
              <text:list-item text:style-override="id1-3-2-2-1-6-2">
                <text:number>•</text:number>
                <text:p text:style-name="al">bord model A4 (Adviessnelheid), aanduidende een adviessnelheid van 50 kilometer per uur;</text:p>
              </text:list-item>
              <text:list-item text:style-override="id1-3-2-2-1-6-3">
                <text:number>•</text:number>
                <text:p text:style-name="al">borden model B1 (Voorrangsweg);</text:p>
              </text:list-item>
              <text:list-item text:style-override="id1-3-2-2-1-6-4">
                <text:number>•</text:number>
                <text:p text:style-name="al">bord model B2 (Einde voorrangsweg);</text:p>
              </text:list-item>
              <text:list-item text:style-override="id1-3-2-2-1-6-5">
                <text:number>•</text:number>
                <text:p text:style-name="al">borden model B6 (Verleen voorrang aan bestuurders op de kruisende weg);</text:p>
              </text:list-item>
              <text:list-item text:style-override="id1-3-2-2-1-6-6">
                <text:number>•</text:number>
                <text:p text:style-name="al">bord model B7 (Stop; verleen voorrang aan bestuurders op de kruisende weg);</text:p>
              </text:list-item>
              <text:list-item text:style-override="id1-3-2-2-1-6-7">
                <text:number>•</text:number>
                <text:p text:style-name="al">borden model C1 (Gesloten in beide richtingen voor voertuigen, ruiters en geleiders van rij- of trekdieren of vee) met en zonder onderbord met de tekst ‘Uitgezonderd lijnbussen’;</text:p>
              </text:list-item>
              <text:list-item text:style-override="id1-3-2-2-1-6-8">
                <text:number>•</text:number>
                <text:p text:style-name="al">bord model C4 (Eenrichtingsweg);</text:p>
              </text:list-item>
              <text:list-item text:style-override="id1-3-2-2-1-6-9">
                <text:number>•</text:number>
                <text:p text:style-name="al">borden model C15; (Gesloten voor fietsen, bromfietsen en gehandicaptenvoertuigen);</text:p>
              </text:list-item>
              <text:list-item text:style-override="id1-3-2-2-1-6-10">
                <text:number>•</text:number>
                <text:p text:style-name="al">borden model D1 (Rotonde; verplichte rijrichting);</text:p>
              </text:list-item>
              <text:list-item text:style-override="id1-3-2-2-1-6-11">
                <text:number>•</text:number>
                <text:p text:style-name="al">borden model D2 (Gebod voor alle bestuurders het bord voorbij te gaan aan de zijde die de pijl aangeeft);</text:p>
              </text:list-item>
              <text:list-item text:style-override="id1-3-2-2-1-6-12">
                <text:number>•</text:number>
                <text:p text:style-name="al">bord D3; (Bord mag aan beide zijden worden voorbijgegaan);</text:p>
              </text:list-item>
              <text:list-item text:style-override="id1-3-2-2-1-6-13">
                <text:number>•</text:number>
                <text:p text:style-name="al">borden model D4 (Gebod tot het volgen van de rijrichting die op het bord is aangegeven) en onderbord met de tekst ‘Uitgezonderd lijnbussen’;</text:p>
              </text:list-item>
              <text:list-item text:style-override="id1-3-2-2-1-6-14">
                <text:number>•</text:number>
                <text:p text:style-name="al">bord model D6 (Gebod tot het volgen van de rijrichting of één van de rijrichtingen die op het bord zijn aangegeven);</text:p>
              </text:list-item>
              <text:list-item text:style-override="id1-3-2-2-1-6-15">
                <text:number>•</text:number>
                <text:p text:style-name="al">borden model G3 (Autoweg);</text:p>
              </text:list-item>
              <text:list-item text:style-override="id1-3-2-2-1-6-16">
                <text:number>•</text:number>
                <text:p text:style-name="al">borden model G4 (Einde autoweg);</text:p>
              </text:list-item>
              <text:list-item text:style-override="id1-3-2-2-1-6-17">
                <text:number>•</text:number>
                <text:p text:style-name="al">borden model G12a (Fiets/bromfietspad);</text:p>
              </text:list-item>
              <text:list-item text:style-override="id1-3-2-2-1-6-18">
                <text:number>•</text:number>
                <text:p text:style-name="al">borden model G12b (Einde fiets/bromfietspad);</text:p>
              </text:list-item>
              <text:list-item text:style-override="id1-3-2-2-1-6-19">
                <text:number>•</text:number>
                <text:p text:style-name="al">bord model L3b (Bushalte);</text:p>
              </text:list-item>
            </text:list>
            <text:p text:style-name="common-al">Op de provinciale weg, tussen Tilburg (km 7,676) en Waalwijk (km 18,082), de busstroken, die uitsluitend zijn aangelegd voor het gebruik door lijnbussen, als zodanig aan te duiden door het aanbrengen van de tekst ‘LIJNBUS’.</text:p>
            <text:p text:style-name="common-al">De verkeerstekens zijn weergegeven op de bij dit besluit behorende tekeningen van 29-01-2015, met de nummers N261-A-DO-0.N261-SI-0741 t/m 0747</text:p>
            <text:p text:style-name="common-al">’s-Hertogenbosch, 12 maart 2015</text:p>
            <text:p text:style-name="common-al">Gedeputeerde Staten van Noord-Brabant,</text:p>
            <text:p text:style-name="common-al">Namens deze,</text:p>
            <text:p text:style-name="common-al">J.H.M.Goossens</text:p>
            <text:p text:style-name="common-al">hoofd Beheer en Onderhoud</text:p>
            <text:p text:style-name="tussenkopvet">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Wij verzoeken u om op de linkerbovenhoek van de envelop het woord "bezwaarschrift" te vermelden.</text:p>
            <text:p text:style-name="common-al">Het bezwaarschrift moet zijn voorzien van een handtekening, de naam en adres van de indiener, de dagtekening en ons kenmerk van het besluit, een omschrijving van het besluit waartegen het bezwaar gericht is en de gronden van het bezwaar.</text:p>
            <text:p text:style-name="common-al">Voor meer informatie over de behandeling  van bezwaarschriften verwijzen wij u naar www.brabant.nl/rechtsmiddelen.</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text:p>
            <text:p text:style-name="tussenkopvet">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Voorzieningenrechter van de Rechtbank Oost-Brabant, sector Bestuursrecht, Postbus 70584, 5201 CZ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003</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003</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003</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rovinciale weg N261 (Tilburg – Waalwijk)</meta:user-defined>
    <meta:user-defined meta:name="OVERHEIDop.doctype">Officiële Publicaties, versie 1.1</meta:user-defined>
    <meta:user-defined meta:name="DCTERMS.W3CDTF/OVERHEIDop.jaargang">2015</meta:user-defined>
    <meta:user-defined meta:name="DCTERMS.W3CDTF/DCTERMS.available">2015-04-02</meta:user-defined>
    <meta:user-defined meta:name="OVERHEIDop.publicationIssue">8003</meta:user-defined>
    <meta:user-defined meta:name="OVERHEIDop.StcrtID/DC.identifier">stcrt-2015-8003</meta:user-defined>
    <meta:user-defined meta:name="DCTERMS.alternative">Provincie Noord-Brabant - Ombouw provinciale weg A261 en N261 tot autoweg met ongelijkvloerse kruisingen. - Tilburg - Waalwijk</meta:user-defined>
    <meta:user-defined meta:name="OVERHEID.Organisatietype/OVERHEID.organisationType">provincie</meta:user-defined>
    <meta:user-defined meta:name="OVERHEID.Provincie/OVERHEID.authority">Noord-Brabant</meta:user-defined>
    <meta:user-defined meta:name="OVERHEID.Provincie/DC.creator">Noord-Brabant</meta:user-defined>
    <meta:user-defined meta:name="OVERHEID.TaxonomieBeleidsagenda/OVERHEID.category">Verkeer | Weg</meta:user-defined>
    <meta:user-defined meta:name="OVERHEIDop.woonplaats">Waalwijk</meta:user-defined>
    <meta:user-defined meta:name="OVERHEIDop.straatnaam">Midden-Brabantweg</meta:user-defined>
    <meta:user-defined meta:name="OVERHEIDop.woonplaats">Tilburg</meta:user-defined>
    <meta:user-defined meta:name="OVERHEIDop.straatnaam">Midden-Brabantweg|r:N261</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C2149844</meta:user-defined>
    <meta:user-defined meta:name="DCTERMS.abstract">Verkeersbesluit N261 i.v.m. reconstructie autoweg en autosnelweggedeelte tot autoweg met ongelijkvloerse kruisin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6965</meta:user-defined>
    <meta:user-defined meta:name="OVERHEIDop.externeBijlage">exb-2015-6966</meta:user-defined>
    <meta:user-defined meta:name="OVERHEIDop.externeBijlage">exb-2015-6967</meta:user-defined>
    <meta:user-defined meta:name="OVERHEIDop.externeBijlage">exb-2015-6968</meta:user-defined>
    <meta:user-defined meta:name="OVERHEIDop.externeBijlage">exb-2015-6969</meta:user-defined>
    <meta:user-defined meta:name="OVERHEIDop.externeBijlage">exb-2015-6970</meta:user-defined>
    <meta:user-defined meta:name="OVERHEIDop.externeBijlage">exb-2015-6971</meta:user-defined>
    <meta:user-defined meta:name="OVERHEID.EPSG28992/DC.spatial">131011 411657</meta:user-defined>
    <meta:user-defined meta:name="OVERHEID.EPSG28992/DC.spatial">133152 401711</meta:user-defined>
    <meta:user-defined meta:name="OVERHEIDop.versieInformatie"/>
  </office:meta>
</office:document-meta>
</file>