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text:span>
        <text:span text:style-name="nadrukvet"> eenrichting parallelwegen Europalaan te Nuen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9 maart 2015</text:p>
            <text:p text:style-name="tussenkopvet"/>
            <text:p text:style-name="considerans.al">(artikel 18, eerste lid, onderdeel d van de Wegenverkeerswet 1994)</text:p>
            <text:p text:style-name="considerans.al">Burgemeester en wethouders van de gemeente Nuenen c.a.</text:p>
            <text:p text:style-name="tussenkopvet">
            <text:span text:style-name="nadrukvet">Gelet op: </text:span>
          </text:p>
            <text:list text:style-name="id1-3-2-1-1-6">
              <text:list-item text:style-override="id1-3-2-1-1-6-1">
                <text:number>1.</text:number>
                <text:p text:style-name="al">het bepaalde in het Besluit administratieve bepalingen inzake het wegverkeer (BABW);</text:p>
              </text:list-item>
              <text:list-item text:style-override="id1-3-2-1-1-6-2">
                <text:number>2.</text:number>
                <text:p text:style-name="al">het bepaalde in het Reglement Verkeersregels en Verkeerstekens 1990 (RVV 1990);</text:p>
              </text:list-item>
              <text:list-item text:style-override="id1-3-2-1-1-6-3">
                <text:number>3.</text:number>
                <text:p text:style-name="al">het bepaalde in de Wegenverkeerswet 1994 (WVW 1994);</text:p>
              </text:list-item>
            </text:list>
            <text:p text:style-name="considerans.al">Overwegende:</text:p>
            <text:p text:style-name="considerans.al">- dat de parallelwegen van de Europalaan in beheer en onderhoud van de gemeente Nuenen c.a. zijn;</text:p>
            <text:p text:style-name="considerans.al">- dat de parallelwegen van de Europalaan erftoegangswegen binnen de bebouwde kom zijn;</text:p>
            <text:p text:style-name="considerans.al">- dat op de parallelwegen van de Europalaan binnen de bebouwde kom een maximale snelheid van 30km/uur van kracht is;</text:p>
            <text:p text:style-name="considerans.al">- dat een ieder van het voorlopige ontwerp kennis heeft kunnen nemen;</text:p>
            <text:p text:style-name="considerans.al">- dat om tot een breed gedragen ontwerp te komen een klankbordgroep is opgericht met vertegenwoordiging van belanghebbenden;</text:p>
            <text:p text:style-name="considerans.al">- dat het definitief ontwerp ter inzage heeft gelegen van 25 oktober 2013 tot 5 december 2013;</text:p>
            <text:p text:style-name="considerans.al">- dat tijdens deze termijn van terinzageligging zienswijzen kenbaar zijn gemaakt;</text:p>
            <text:p text:style-name="considerans.al">- dat tijdens de inspraakavonden op 25 en 28 november 2013 inspraakreacties kenbaar zijn gemaakt;</text:p>
            <text:p text:style-name="considerans.al">- dat de inspraakreacties en zienswijzen tot kleine aanpassingen van het ontwerp hebben geleid;</text:p>
            <text:p text:style-name="considerans.al">- dat het college van burgemeester en wethouders op 14 januari 2014 het definitieve ontwerp heeft vastgesteld;</text:p>
            <text:p text:style-name="considerans.al">- dat de gemeenteraad het definitief ontwerp op 13 februari 2014 heeft geaccordeerd;</text:p>
            <text:p text:style-name="considerans.al">- dat het definitieve ontwerp voorziet in een belangrijke aanpassing ten opzichte van de bestaande situatie, te weten de volgende:</text:p>
            <text:p text:style-name="considerans.al">tussen het voorrangsplein Parkstraat / Europalaan / Vallestap en het voorrangsplein Geldropsedijk / Europalaan aan zowel de noord- als zuidzijde parallel aan de Europalaan wordt eenrichtingsverkeer voor gemotoriseerd verkeer ingesteld.</text:p>
            <text:p text:style-name="considerans.al">- dat het bovenstaande kan worden bewerkstelligd door het aanpassen van de infrastructuur en het aanbrengen van de daarvoor benodigde bebording en verkeerstekens;</text:p>
            <text:p text:style-name="considerans.al">- dat gelet op artikel 24 van het Besluit administratieve bepalingen inzake het wegverkeer overleg heeft plaatsgevonden met de korpschef van de politieregio Brabant Zuid - Oost en dat deze positief heeft geadviseerd;</text:p>
            <text:p text:style-name="considerans.al">- dat het college van burgemeester en wethouders bij besluit van 31 augustus 2010 voor het nemen van verkeersbesluiten (tijdelijke en definitieve) op basis van de Wegenverkeerswet 1994 mandaat heeft verleend aan het hoofd van de afdeling Ontwikkeling en Handhavin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voorgaande en de doelstellingen:<text:span text:style-name="nadrukcur"/></text:p>
            <text:p text:style-name="tussenkopcur">
            <text:span text:style-name="nadrukcur">het verzeker</text:span>
            <text:span text:style-name="nadrukcur">en van de veiligheid op de weg; </text:span>
          </text:p>
            <text:p text:style-name="tussenkopcur">
            <text:span text:style-name="nadrukcur">het beschermen van de weggebruikers en passagiers</text:span>
            <text:span text:style-name="nadrukcur">; </text:span>
          </text:p>
            <text:p text:style-name="tussenkopcur">
            <text:span text:style-name="nadrukcur">het in stand houden van de weg en het waarborg</text:span>
            <text:span text:style-name="nadrukcur">en van de bruikbaarheid daarvan; </text:span>
          </text:p>
            <text:p text:style-name="common-al">tot het instellen van eenrichtingverkeer voor gemotoriseerd verkeer op de parallelwegen van de Europalaan; aanpassing van de ter plaatse aanwezige, bebording en verkeerstekens op de parallelwegen van de Europalaan, een en ander zoals aangegeven op de bij dit besluit behorende tekening met nummer: GNu1401-904 en met het kenmerk: ‘HOV2 Europalaan, verkeersbesluit Vallestap’</text:p>
            <text:p text:style-name="tussenkopvet">
            <text:span text:style-name="nadrukvet">Niet eens met het besluit?</text:span>
          </text:p>
            <text:p text:style-name="common-al">Als u het niet eens bent met dit besluit, kunt u daartegen binnen zes weken na de dag van</text:p>
            <text:p text:style-name="common-al">bekendmaking van dit besluit bezwaar maken. </text:p>
            <text:p text:style-name="common-al">In de bijlage vindt u daarover meer informatie.</text:p>
            <text:p text:style-name="common-al">Burgemeester en wethouders van Nuenen c.a.,</text:p>
            <text:p text:style-name="common-al">Namens dezen,</text:p>
            <text:p text:style-name="common-al">S.Orbon</text:p>
            <text:p text:style-name="common-al">Afdelingshoofd Ontwikkeling en Handhaving</text:p>
            <text:p text:style-name="common-al">Bijlage: </text:p>
            <text:list text:style-name="id1-3-2-2-1-15">
              <text:list-item text:style-override="id1-3-2-2-1-15-1">
                <text:number>-</text:number>
                <text:p text:style-name="al">Informatie indienen bezwaarschrift (‘Niet eens met besluit’)</text:p>
              </text:list-item>
              <text:list-item text:style-override="id1-3-2-2-1-15-2">
                <text:number>-</text:number>
                <text:p text:style-name="al">Tekening met nr.: GNu1401-904</text:p>
              </text:list-item>
            </text:list>
            <text:p text:style-name="tussenkopvet">
            <text:span text:style-name="nadrukvet">Niet eens met het besluit?</text:span>
          </text:p>
            <text:p text:style-name="common-al">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tussenkopvet">
            <text:span text:style-name="nadrukvet">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tussenkopvet">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 </text:p>
            <text:p text:style-name="common-al">Het telefoonnummer van de rechtbank is 073 - 6202020.</text:p>
            <text:p text:style-name="tussenkopvet">
            <text:span text:style-name="nadrukvet">Digitaal indienen verzoekschrift voorlopige voorziening</text:span>
          </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00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00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 parallelwegen Europalaan te Nuenen</meta:user-defined>
    <meta:user-defined meta:name="OVERHEIDop.doctype">Officiële Publicaties, versie 1.1</meta:user-defined>
    <meta:user-defined meta:name="DCTERMS.W3CDTF/OVERHEIDop.jaargang">2015</meta:user-defined>
    <meta:user-defined meta:name="DCTERMS.W3CDTF/DCTERMS.available">2015-03-19</meta:user-defined>
    <meta:user-defined meta:name="OVERHEIDop.publicationIssue">8001</meta:user-defined>
    <meta:user-defined meta:name="OVERHEIDop.StcrtID/DC.identifier">stcrt-2015-8001</meta:user-defined>
    <meta:user-defined meta:name="DCTERMS.alternative">Gemeente Nuenen c.a. - Verkeersbesluit eenrichting parallelwegen Europalaan te Nuenen - Europalaan Nuenen</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op.woonplaats">Nuenen</meta:user-defined>
    <meta:user-defined meta:name="OVERHEIDop.straatnaam">Geldropsedijk</meta:user-defined>
    <meta:user-defined meta:name="OVERHEID.PostcodeHuisnummer/OVERHEIDop.postcodeHuisnummer">5672BG 2</meta:user-defined>
    <meta:user-defined meta:name="OVERHEIDop.woonplaats">Nuenen</meta:user-defined>
    <meta:user-defined meta:name="OVERHEIDop.straatnaam">Vallestap</meta:user-defined>
    <meta:user-defined meta:name="OVERHEIDop.woonplaats">Nuenen</meta:user-defined>
    <meta:user-defined meta:name="OVERHEIDop.straatnaam">Europalaan</meta:user-defined>
    <meta:user-defined meta:name="OVERHEID.PostcodeHuisnummer/OVERHEIDop.postcodeHuisnummer">5671XA 29</meta:user-defined>
    <meta:user-defined meta:name="OVERHEIDop.woonplaats">Nuenen</meta:user-defined>
    <meta:user-defined meta:name="OVERHEIDop.straatnaam">Willem Alexan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0143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961</meta:user-defined>
    <meta:user-defined meta:name="OVERHEID.EPSG28992/DC.spatial">165717 386619</meta:user-defined>
    <meta:user-defined meta:name="OVERHEID.EPSG28992/DC.spatial">165972 386776</meta:user-defined>
    <meta:user-defined meta:name="OVERHEID.EPSG28992/DC.spatial">165956 386848</meta:user-defined>
    <meta:user-defined meta:name="OVERHEID.EPSG28992/DC.spatial">165652 386732</meta:user-defined>
    <meta:user-defined meta:name="OVERHEIDop.versieInformatie"/>
  </office:meta>
</office:document-meta>
</file>