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wegafsluiting - Ganzenmarkt en St. Plechelmusplein i.v.m. 70 jaar bevrijding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text:p>
            <text:p text:style-name="common-al">overwegende dat, in verband met de herdenking van 70 jaar bevrijding in Oldenzaal, het in het belang van de veiligheid van het verkeer en het in stand houden van de weg en het waarborgen van de bruikbaarheid daarvan, noodzakelijk is enige tijdelijke verkeersmaatregelen te treffen voor de </text:p>
            <text:p text:style-name="common-al">Ganzenmarkt en St. Plechelmusplein;</text:p>
            <text:p text:style-name="common-al">gelet op artikel 15, tweede lid en artikel 18, eerste lid onder d van de Wegenverkeerswet 1994 en het Reglement Verkeersregels en Verkeerstekens (RVV 1990);</text:p>
            <text:p text:style-name="common-al">b e s l u i t :</text:p>
            <text:p text:style-name="common-al">door het plaatsen van borden C1 volgens bijlage 1, Hoofdstuk C van het Reglement Verkeersregels en Verkeerstekens (RVV 1990) de Ganzenmarkt en de St. Plechelmusplein, op maandag 6 april 2015 de gehele dag af te sluiten voor het verkeer en wordt er op 5 april 2015 een waarschuwingsbord geplaatst dat er niet geparkeerd kan worden op de Ganzenmarkt op 6 april 2015;</text:p>
            <text:p text:style-name="common-al">Oldenzaal, 16 maart 2015</text:p>
            <text:p text:style-name="common-al">Met vriendelijke groet,</text:p>
            <text:p text:style-name="common-al">namens het college van burgemeester en wethouders</text:p>
            <text:p text:style-name="common-al">Antonio Malloggi</text:p>
            <text:p text:style-name="common-al">teamleider civiel- en cultuurtechniek</text:p>
            <text:p text:style-name="common-al">
            <text:span text:style-name="nadrukvet">Bezwaar</text:span>
          </text:p>
            <text:p text:style-name="common-al">Binnen zes weken, ingaand op de dag na de datum van publicatie in de Staatscourant van het vorenstaande besluit, kunt u en eventuele andere belanghebbenden daartegen een bezwaarschrift indienen bij het bestuursorgaan dat dit besluit heeft genomen.</text:p>
            <text:p text:style-name="common-al">Het bezwaarschrift dient te worden ondertekend en bevat ten minste:</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text:p>
              </text:list-item>
            </text:list>
            <text:p text:style-name="common-al">Het bezwaarschrift kunt u adresseren aan Postbus 354, 7570 AJ Oldenzaal.</text:p>
            <text:p text:style-name="common-al">Voor inlichtingen over de procedure kunt u contact opnemen met de afdeling Stadswerken, bereikbaar op telefoonnummer (0541) 58 81 68.</text:p>
            <text:p text:style-name="common-al">N.B.:</text:p>
            <text:p text:style-name="last-al">Deze beschikking wordt gepubliceerd in de gemeentelijke informatiekolom (KOM) van het weekblad De Glimlach en in de Staatscourant van 2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98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98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98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wegafsluiting - Ganzenmarkt en St. Plechelmusplein i.v.m. 70 jaar bevrijding Oldenzaal</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7985</meta:user-defined>
    <meta:user-defined meta:name="OVERHEIDop.StcrtID/DC.identifier">stcrt-2015-7985</meta:user-defined>
    <meta:user-defined meta:name="DCTERMS.alternative">Gemeente Oldenzaal - tijdelijke wegafsluiting - Ganzenmarkt en St. Plechelmusplein</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1CD 34</meta:user-defined>
    <meta:user-defined meta:name="OVERHEIDop.woonplaats">Oldenzaal</meta:user-defined>
    <meta:user-defined meta:name="OVERHEIDop.straatnaam">Ganzen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04-05</meta:user-defined>
    <meta:user-defined meta:name="xs:date/OVERHEIDop.einddatum">2015-04-0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T-15-00594</meta:user-defined>
    <meta:user-defined meta:name="DCTERMS.abstract">tijdelijk de Ganzenmarkt en St. Plechelmusplein afsluiten ivm met de herdenking 70 jaar bevrijding in Oldenzaa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89 481556</meta:user-defined>
    <meta:user-defined meta:name="OVERHEIDop.versieInformatie"/>
  </office:meta>
</office:document-meta>
</file>