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aan TNO Ypenburg voor kappen van 4 bomen aan Ypenburgse Boslaan 2 te Den Haag,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TNO Ypenburg</text:p>
      <text:p text:style-name="ifm_p_ifm">Locatie: Ypenburgse Boslaan 2, 2496 ZA Den Haag</text:p>
      <text:p text:style-name="ifm_p_ifm">Activiteit: Kappen</text:p>
      <text:p text:style-name="ifm_p_ifm">Voor: Het kappen van vier bomen</text:p>
      <text:p text:style-name="ifm_p_ifm">Aanvraagdatum: 22 december 2014</text:p>
      <text:p text:style-name="ifm_p_ifm">Besluitdatum: 12 maart 2015</text:p>
      <text:p text:style-name="ifm_p_ifm">Bekendmaking: 12 maart 2015</text:p>
      <text:p text:style-name="ifm_p_ifm">Zaaknummer: 98469427</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9261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69</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69</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aan TNO Ypenburg voor kappen van 4 bomen aan Ypenburgse Boslaan 2 te Den Haag,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69</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erleende omgevingsvergunning aan TNO Ypenburg voor kappen van 4 bomen aan Ypenburgse Boslaan 2 te Den Haag, DCMR Milieudienst Rijnmond</meta:user-defined>
    <meta:user-defined meta:name="DCTERMS.W3CDTF/DCTERMS.available">2015-03-25</meta:user-defined>
    <meta:user-defined meta:name="OVERHEIDop.Ruimtelijkplan/OVERHEIDop.bekendmakingBetreffendePlan"/>
  </office:meta>
</office:document-meta>
</file>