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7 maart 2015, nr. WJZ / 15033908, houdende wijziging van het Besluit van de Minister van Economische Zaken van 18 december 2014, nr. WJZ / 14200598, houdende regels inzake mandaat, volmacht en machtiging aan de Minister van Infrastructuur en Milieu betreffende besluiten en overige handelingen op grond van de Kernenergiewet</text:h>
      <text:p text:style-name="ifm_p_mt.3.7mm_ifm">De Minister van Economische Zaken,</text:p>
      <text:p text:style-name="ifm_p_mt.3.7mm_ifm">Gezien de schriftelijke instemming van de Minister van Infrastructuur en Milieu;</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In artikel 3 van het Besluit van de Minister van Economische Zaken van 18 december 2014, nr. WJZ/14200598, houdende regels inzake mandaat, volmacht en machtiging aan de Minister van Infrastructuur en Milieu betreffende besluiten en overige handelingen op grond van de Kernenergiewet wordt de zinsnede ‘vervalt met ingang van 1 april 2015’ vervangen door: vervalt met ingang van 1 mei 2015.</text:p>
      <text:h text:style-name="ifm_p_font.bold_mt.5.08mm_page.keep-with-next_ifm" text:outline-level="2">ARTIKEL<text:s/>II<text:s/></text:h>
      <text:p text:style-name="ifm_p_mt.4.23mm_ifm">Dit besluit treedt in werking met ingang van dag na uitgifte van de Staatscourant waarin het wordt geplaatst.</text:p>
      <text:p text:style-name="ifm_p_mt.3.7mm_ifm">Dit besluit zal in de Staatscourant worden geplaatst.</text:p>
      <text:p text:style-name="ifm_p_font.italic_mt.3.7mm_ifm">
                  ’s-Gravenhage,
                   17 maart 2015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62</text:span><text:tab/>2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62</text:span><text:tab/>2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17 maart 2015, nr. WJZ / 15033908, houdende wijziging van het Besluit van de Minister van Economische Zaken van 18 december 2014, nr. WJZ / 14200598, houdende regels inzake mandaat, volmacht en machtiging aan de Minister van Infrastructuur en Milieu betreffende besluiten en overige handelingen op grond van de Kernenergiewet</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7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7 maart 2015, nr. WJZ / 15033908, houdende wijziging van het Besluit van de Minister van Economische Zaken van 18 december 2014, nr. WJZ / 14200598, houdende regels inzake mandaat, volmacht en machtiging aan de Minister van Infrastructuur en Milieu betreffende besluiten en overige handelingen op grond van de Kernenergiewet</meta:user-defined>
    <meta:user-defined meta:name="DCTERMS.W3CDTF/DCTERMS.available">2015-03-23</meta:user-defined>
  </office:meta>
</office:document-meta>
</file>