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6 maart 2015, nr. IENM/BSK-2015/39649, tot wijziging van het Organisatie- en Mandaatbesluit Infrastructuur en Milieu 2012 in verband met naamswijziging van de Shared Services Organisatie in directie Integrale Bedrijfsvoering IenM</text:h>
      <text:p text:style-name="ifm_p_mt.3.7mm_ifm">De Minister van Infrastructuur en Milieu,</text:p>
      <text:p text:style-name="ifm_p_mt.3.7mm_ifm">Gelet op artikel 3, tweede lid, van het Coördinatiebesluit organisatie en bedrijfsvoering rijksdienst 2011 en artikel 10:11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frastructuur en Milieu 2012 wordt als volgt gewijzigd:</text:p>
      <text:p text:style-name="ifm_p_mt.3.7mm_indent.no_ifm">A</text:p>
      <text:p text:style-name="ifm_p_mt.3.7mm_ifm">Artikel 2, tweede lid, onderdeel i, komt te luiden:</text:p>
      <text:section text:style-name="ifm_sect_mleft.5.1mm_ifm" text:name="d15e56">
        <text:p text:style-name="ifm_p_indent.-7mm_mleft.7mm_ifm">i.<text:tab/>de directie Integrale Bedrijfsvoering IenM;.</text:p>
      </text:section>
      <text:p text:style-name="ifm_p_mt.3.7mm_indent.no_ifm">B</text:p>
      <text:p text:style-name="ifm_p_mt.3.7mm_ifm">Artikel 13 wordt als volgt gewijzigd:</text:p>
      <text:p text:style-name="ifm_p_mt.3.7mm_ifm">1.<text:s/>Het opschrift komt te luiden:</text:p>
      <text:section text:style-name="ifm_sect_mleft.5.1mm_ifm" text:name="d15e70">
        <text:h text:style-name="ifm_p_font.bold_mt.5.08mm_page.keep-with-next_ifm" text:outline-level="2">Artikel<text:s/>13.<text:s/>Directie Integrale Bedrijfsvoering IenM</text:h>
      </text:section>
      <text:p text:style-name="ifm_p_mt.4.23mm_ifm">2.<text:s/>In het eerste, tweede en achtste lid wordt “De Shared Services Organisatie” vervangen door: De directie Integrale Bedrijfsvoering IenM.</text:p>
      <text:p text:style-name="ifm_p_mt.3.7mm_ifm">3.<text:s/>In het eerste, vierde en zevende lid wordt “de algemeen directeur Shared Services Organisatie” vervangen door: de algemeen directeur Integrale Bedrijfsvoering IenM.</text:p>
      <text:p text:style-name="ifm_p_mt.3.7mm_indent.no_ifm">C</text:p>
      <text:p text:style-name="ifm_p_mt.3.7mm_ifm">In artikel 25, derde lid, wordt “de algemeen directeur Shared Services Organisatie” vervangen door: de algemeen directeur Integrale Bedrijfsvoering IenM.</text:p>
      <text:p text:style-name="ifm_p_mt.3.7mm_indent.no_ifm">D</text:p>
      <text:p text:style-name="ifm_p_mt.3.7mm_ifm">Artikel 28, eerste lid, onderdeel c, aanhef, komt te luiden:</text:p>
      <text:section text:style-name="ifm_sect_mleft.5.1mm_ifm" text:name="d15e95">
        <text:p text:style-name="ifm_p_indent.-7mm_mleft.7mm_ifm">c.<text:tab/>de algemeen directeur Integrale Bedrijfsvoering IenM:.</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15.</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In dit besluit wordt het Organisatie- en Mandaatbesluit Infrastructuur en Milieu 2012 gewijzigd. Bij het Besluit van de Minister van Infrastructuur en Milieu van 17 december 2014 tot wijziging van het Organisatie- en mandaatbesluit Infrastructuur en Milieu 2012 in verband met periodieke actualisatie voor 2015 ten gevolge van veranderingen in de organisatie van het Ministerie van Infrastructuur en Milieu (<text:span text:style-name="ifm_span_font.italic_mt.4.23mm_ifm">Stcrt.</text:span> 2014, 37291) is de directie Concern Informatievoorziening (DCI) opgegaan in de Shared Services Organisatie (SSO).</text:p>
      <text:p text:style-name="ifm_p_mt.3.7mm_ifm">Naar aanleiding daarvan is besloten de naam van de dienst SSO te wijzigen in directie Integrale Bedrijfsvoering IenM (IBI). Dit besluit verwerkt deze naamswijziging in het Organisatie- en Mandaatbesluit Infrastructuur en Milieu 2012, opdat de naam ‘Integrale Bedrijfsvoering IenM’ ook in het rechtsverkeer tussen die dienst en externe partijen kan worden gebruikt.</text:p>
      <text:p text:style-name="ifm_p_mt.3.7mm_ifm">De terugwerkende kracht tot en met 1 februari 2015 is gekozen om de juridische situatie aan te passen aan de situatie die in de praktijk is ontstaan. De naam IBI wordt binnen het ministerie reeds sinds 1 februari 2015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60</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60</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16 maart 2015, nr. IENM/BSK-2015/39649, tot wijziging van het Organisatie- en Mandaatbesluit Infrastructuur en Milieu 2012 in verband met naamswijziging van de Shared Services Organisatie in directie Integrale Bedrijfsvoering IenM</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7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Infrastructuur en Milieu, van 16 maart 2015, nr. IENM/BSK-2015/39649, tot wijziging van het Organisatie- en Mandaatbesluit Infrastructuur en Milieu 2012 in verband met naamswijziging van de Shared Services Organisatie in directie Integrale Bedrijfsvoering IenM</meta:user-defined>
    <meta:user-defined meta:name="DCTERMS.W3CDTF/DCTERMS.available">2015-03-19</meta:user-defined>
  </office:meta>
</office:document-meta>
</file>